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088cm" fo:margin-top="0cm" fo:margin-bottom="0cm" fo:break-before="auto" fo:break-after="auto" table:align="left"/>
    </style:style>
    <style:style style:name="Table1.A" style:family="table-column">
      <style:table-column-properties style:column-width="4.249cm"/>
    </style:style>
    <style:style style:name="Table1.C" style:family="table-column">
      <style:table-column-properties style:column-width="4.25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cm" fo:margin-left="-0.088cm" fo:margin-top="0cm" fo:margin-bottom="0cm" fo:break-before="auto" fo:break-after="auto" table:align="left"/>
    </style:style>
    <style:style style:name="Table2.A" style:family="table-column">
      <style:table-column-properties style:column-width="4.588cm"/>
    </style:style>
    <style:style style:name="Table2.B" style:family="table-column">
      <style:table-column-properties style:column-width="4.59cm"/>
    </style:style>
    <style:style style:name="Table2.C" style:family="table-column">
      <style:table-column-properties style:column-width="3.41cm"/>
    </style:style>
    <style:style style:name="Table2.D" style:family="table-column">
      <style:table-column-properties style:column-width="4.41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 style:list-style-name="WWNum1">
      <style:paragraph-properties fo:margin-left="0.741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6" style:family="paragraph" style:parent-style-name="Standard" style:list-style-name="WWNum1">
      <style:paragraph-properties fo:margin-left="0.74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.741cm" fo:margin-right="0cm" fo:text-align="justify" style:justify-single-word="false" fo:text-indent="-0.635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fo:font-weight="normal" style:font-name-asian="Times New Roman1" style:font-size-asian="15pt" style:font-weight-asian="normal" style:font-name-complex="Times New Roman1" style:font-size-complex="1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5pt" fo:font-weight="normal" style:font-name-asian="Times New Roman1" style:font-size-asian="15pt" style:font-weight-asian="normal" style:font-name-complex="Times New Roman1" style:font-size-complex="15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5pt" fo:font-weight="normal" style:font-name-asian="Times New Roman1" style:font-size-asian="15pt" style:font-weight-asian="normal" style:font-name-complex="Times New Roman1" style:font-size-complex="1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officeooo:rsid="000e501c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8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8" style:family="text">
      <style:text-properties style:font-name="Times New Roman" fo:font-size="15pt" fo:font-weight="normal" style:font-name-asian="Times New Roman1" style:font-size-asian="15pt" style:font-weight-asian="normal" style:font-name-complex="Times New Roman1" style:font-size-complex="15pt"/>
    </style:style>
    <style:style style:name="T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0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Sect1" style:family="section">
      <style:section-properties style:editable="false">
        <style:columns fo:column-count="2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>ZAJĘĆ W RAMACH SKOKÓW NARCIARSKICH</text:p>
      <text:p text:style-name="P3"/>
      <text:p text:style-name="P4">Regulamin dotyczy zajęć sportowych ze skoków narciarskich organizowanych przez Centrum Kultury i Promocji Gminy Czarny Dunajec.</text:p>
      <text:p text:style-name="P3"/>
      <text:list text:style-name="WWNum1">
        <text:list-item>
          <text:p text:style-name="P5"><text:span text:style-name="T1">Celem organizowanych zajęć jest p</text:span><text:span text:style-name="T2">opularyzacja skoków narciarskich i zdrowego trybu życia oraz integracja dzieci i młodzieży poprzez wspólne treningi sportowe, upowszechnianie zasady fair-play, </text:span><text:span text:style-name="T1">zapewnienie</text:span><text:span text:style-name="T3"> </text:span><text:span text:style-name="T1">odpowiednich warunków do harmonijnego rozwoju fizycznego i psychicznego oraz zachowań prozdrowotnych.</text:span></text:p>
        </text:list-item>
        <text:list-item>
          <text:p text:style-name="P6">W zajęciach sportowych mogą brać udział dzieci i młodzież w wieku od 6 do 13 roku życia mieszkający na terenie Miasta i Gminy Czarny Dunajec.</text:p>
        </text:list-item>
        <text:list-item>
          <text:p text:style-name="P6">Warunkiem uczestnictwa w zajęciach przez dzieci i młodzież jest przedstawienie oświadczenia rodziców lub prawnych opiekunów o braku przeciwwskazań zdrowotnych do udziału w w/w zajęciach (załącznik 1).</text:p>
        </text:list-item>
        <text:list-item>
          <text:p text:style-name="P6">Każdy uczestnik zajęć sportowych zobowiązuje się przestrzegać warunków niniejszego Regulaminu. </text:p>
        </text:list-item>
        <text:list-item>
          <text:p text:style-name="P6">Udział dziecka w zajęciach równoznaczny jest z akceptacją niniejszego regulaminu przez rodziców/opiekunów prawnych. </text:p>
        </text:list-item>
        <text:list-item>
          <text:p text:style-name="P7">W ramach zajęć organizator zapewnia uczestnikom podstawowe ubezpieczenie NNW, jednak zaleca dokupienie rozszerzonego pakietu we własnym zakresie. Zapisanie uczestnika zajęć do ubezpieczenia grupowego, następuje po wypełnieniu odpowiedniego formularza i dostarczenie dokumentacji do siedziby Centrum Kultury i Promocji Czarny Dunajec (Załącznik 2).</text:p>
        </text:list-item>
        <text:list-item>
          <text:p text:style-name="P6">Uczestnik zajęć sportowych zobowiązany jest do przestrzegania zaleceń trenera, niestosowanie się do poleceń wiąże się z wyproszeniem z treningu. </text:p>
        </text:list-item>
        <text:list-item>
          <text:p text:style-name="P6">Organizator nie bierze odpowiedzialności za zaistniałe wypadki podczas zajęć sportowych.</text:p>
        </text:list-item>
        <text:list-item>
          <text:p text:style-name="P6">Organizator nie bierze odpowiedzialności za kradzieże oraz wszelkie zniszczenia sprzętu i obiektu.</text:p>
        </text:list-item>
        <text:list-item>
          <text:p text:style-name="P6">Rodzice i opiekunowie zobowiązują się do bieżącego informowania trenera o stanie zdrowia dziecka, a także jego przeciwwskazań do wykonywania ćwiczeń. Stawianie się dziecka na na zajęcia jest równoznaczne z potwierdzeniem braku przeciwwskazań u dziecka.</text:p>
        </text:list-item>
        <text:list-item>
          <text:p text:style-name="P6">Powyższy regulamin dotyczy zajęć organizowanych na terenie skoczni narciarskich w Chochołowie, hali sportowej przy Szkole Podstawowej w Chochołowie.</text:p>
        </text:list-item>
        <text:list-item>
          <text:p text:style-name="P6">Udział dziecka w zajęciach ze skoków narciarskich jest bezpłatny.</text:p>
        </text:list-item>
        <text:list-item>
          <text:p text:style-name="P6">Poniżej harmonogram zajęć:</text:p>
        </text:list-item>
      </text:list>
      <text:p text:style-name="P3"/>
      <table:table table:name="Table1" table:style-name="Table1">
        <table:table-column table:style-name="Table1.A" table:number-columns-repeated="2"/>
        <table:table-column table:style-name="Table1.C" table:number-columns-repeated="2"/>
        <table:table-row table:style-name="Table1.1">
          <table:table-cell table:style-name="Table1.A1" office:value-type="string">
            <text:p text:style-name="P8">Miejsce zajęć</text:p>
          </table:table-cell>
          <table:table-cell table:style-name="Table1.A1" table:number-rows-spanned="2" office:value-type="string">
            <text:p text:style-name="P8">Skocznie w Chochołowie</text:p>
          </table:table-cell>
          <table:table-cell table:style-name="Table1.A1" table:number-rows-spanned="2" office:value-type="string">
            <text:p text:style-name="P8">Hala Sportowa w Chochołowie</text:p>
          </table:table-cell>
          <table:table-cell table:style-name="Table1.D1" table:number-rows-spanned="4" office:value-type="string">
            <text:p text:style-name="P8">Komunikat na stronie Facebook i Instagram CKIP</text:p>
          </table:table-cell>
        </table:table-row>
        <table:table-row table:style-name="Table1.1">
          <table:table-cell table:style-name="Table1.A1" office:value-type="string">
            <text:p text:style-name="P8">Dzień tygodnia</text:p>
          </table:table-cell>
          <table:covered-table-cell table:style-name="Table1.A1"/>
          <table:covered-table-cell table:style-name="Table1.A1"/>
          <table:covered-table-cell table:style-name="Table1.D1"/>
        </table:table-row>
        <table:table-row table:style-name="Table1.1">
          <table:table-cell table:style-name="Table1.A1" office:value-type="string">
            <text:p text:style-name="P9">Wtorek</text:p>
          </table:table-cell>
          <table:table-cell table:style-name="Table1.A1" office:value-type="string">
            <text:p text:style-name="P9">16:30-18:00</text:p>
          </table:table-cell>
          <table:table-cell table:style-name="Table1.A1" office:value-type="string">
            <text:p text:style-name="P9">16:30-18:00</text:p>
          </table:table-cell>
          <table:covered-table-cell table:style-name="Table1.D1"/>
        </table:table-row>
        <table:table-row table:style-name="Table1.1">
          <table:table-cell table:style-name="Table1.A1" office:value-type="string">
            <text:p text:style-name="P9">Czwartek</text:p>
          </table:table-cell>
          <table:table-cell table:style-name="Table1.A1" office:value-type="string">
            <text:p text:style-name="P9">16:30-18:00</text:p>
          </table:table-cell>
          <table:table-cell table:style-name="Table1.A1" office:value-type="string">
            <text:p text:style-name="P9">16:30-17:30</text:p>
          </table:table-cell>
          <table:covered-table-cell table:style-name="Table1.D1"/>
        </table:table-row>
      </table:table>
      <text:p text:style-name="P3"/>
      <text:p text:style-name="P3">13. Bieżące komunikaty dotyczące zajęć będą umieszczane na social mediach Centrum Kultury i Promocji Gminy Czarny Dunajec tj. Facebook i Instagram.</text:p>
      <text:p text:style-name="P3">14. Udział dziecka w zajęciach jest jednoznaczny z wyrażeniem zgody przez rodzica/opiekuna prawnego na bezpłatne wykorzystanie jego wizerunku do celów marketingowych.</text:p>
      <text:p text:style-name="P3">15. Ilość miej<text:span text:style-name="T4">sc</text:span> miejsc ograniczona. </text:p>
      <text:p text:style-name="P3">16. Organizator zastrzega sobie prawo do wszelkich zmian i aktualizacji w niniejszym regulaminie.</text:p>
      <text:p text:style-name="P3"/>
      <text:p text:style-name="P3"/>
      <text:section text:style-name="Sect1" text:name="TextSection">
        <text:p text:style-name="P10"><text:span text:style-name="T5">Centrum Kultury i Promocji Gminy Czarny Dunajec</text:span><text:span text:style-name="T3">ul. Józefa Piłsudskiego 2A<text:line-break/>34-470 Czarny Dunajec</text:span></text:p>
        <text:p text:style-name="P11"/>
        <text:p text:style-name="P11"><text:a xlink:type="simple" xlink:href="mailto:sport@ckip.org" text:style-name="ListLabel_20_1" text:visited-style-name="ListLabel_20_1"><text:span text:style-name="T6">sport@ckip.org</text:span></text:a></text:p>
        <text:p text:style-name="P12">tel. 18 26 571 79</text:p>
      </text:section>
      <text:section text:style-name="Sect2" text:name="Section1">
        <text:p text:style-name="P3"><text:soft-page-break/>Załącznik 1</text:p>
        <text:p text:style-name="P3"/>
        <text:p text:style-name="P3"/>
        <text:p text:style-name="P3"/>
        <text:p text:style-name="P13">……………...……...……………</text:p>
        <text:p text:style-name="P13">(Miejscowość i data) <text:s text:c="10"/></text:p>
        <text:p text:style-name="P14"/>
        <text:p text:style-name="P14"/>
        <text:p text:style-name="P14">……………………………………...</text:p>
        <text:p text:style-name="P15">(Imię i nazwisko rodzica/opiekuna prawnego)</text:p>
        <text:p text:style-name="P15"/>
        <text:p text:style-name="P14"/>
        <text:p text:style-name="P14">…………………………</text:p>
        <text:p text:style-name="P15"><text:s text:c="6"/>(Telefon kontaktowy)</text:p>
        <text:p text:style-name="P3"/>
        <text:p text:style-name="P3"/>
        <text:p text:style-name="P3"/>
        <text:p text:style-name="P2">OŚWIADCZENIE</text:p>
        <text:p text:style-name="P2"/>
        <text:p text:style-name="P16">o braku przeciwwskazań zdrowotnych do udziału w zajęciach</text:p>
        <text:p text:style-name="P2"/>
        <text:p text:style-name="P17"/>
        <text:p text:style-name="P17"/>
        <text:p text:style-name="P17"/>
        <text:p text:style-name="P18"><text:span text:style-name="T7"><text:tab/></text:span><text:span text:style-name="T8">Oświadczam, iż jestem w pełni świadoma/y stanu zdrowia moje dziecka ………………………………………., który nie ma żadnych przeciwwskazań zdrowotnych do uczestnictwa w zajęciach ze skoków narciarskich. W przypadku zaistnienia przeciwwskazań, zobowiązuje się niezwłocznie poinformować o tym fakcie trenera.</text:span></text:p>
        <text:p text:style-name="P19"/>
        <text:p text:style-name="P17"/>
        <text:p text:style-name="P17"/>
        <text:p text:style-name="P17"/>
        <text:p text:style-name="P17"/>
        <text:p text:style-name="P17"/>
        <text:p text:style-name="P20">……….………….…………………</text:p>
        <text:p text:style-name="P11"><text:span text:style-name="T9">(Podpis rodzica/opiekuna prawnego) <text:s/></text:span><text:span text:style-name="T10"><text:s text:c="6"/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Załącznik 2</text:p>
        <text:p text:style-name="P3"/>
        <text:p text:style-name="P3"/>
        <text:p text:style-name="P3"/>
        <text:p text:style-name="P13">……………...……...……………</text:p>
        <text:p text:style-name="P13">(Miejscowość i data) <text:s text:c="10"/></text:p>
        <text:p text:style-name="P14"/>
        <text:p text:style-name="P14"/>
        <text:p text:style-name="P14">……………………………………...</text:p>
        <text:p text:style-name="P15">(Imię i nazwisko rodzica/opiekuna prawnego)</text:p>
        <text:p text:style-name="P15"/>
        <text:p text:style-name="P14"/>
        <text:p text:style-name="P14">…………………………</text:p>
        <text:p text:style-name="P15"><text:s text:c="6"/>(Telefon kontaktowy)</text:p>
        <text:p text:style-name="P17"/>
        <text:p text:style-name="P3"/>
        <text:p text:style-name="P17"/>
        <text:p text:style-name="P17"/>
        <text:p text:style-name="P2">FORMULARZ ZGŁOSZENIOWY UCZESTNIKA</text:p>
        <text:p text:style-name="P2">DO UBEZPIECZENIA GRUPOWEGO NNW </text:p>
        <text:p text:style-name="P2">W RAMACH ZAJĘĆ ZE SKOKÓW NARCIARSKICH</text:p>
        <text:p text:style-name="P17"/>
        <text:p text:style-name="P17"/>
        <text:p text:style-name="P17"/>
        <text:p text:style-name="P21">-niniejsze zgłoszenie obejmuje tylko podstawowe ubezpieczenie, organizator zajęć zaleca dokupienie pakietu rozszerzonego we własnym zakresie;</text:p>
        <text:p text:style-name="P21">- <text:s/>w zakres ubezpieczenia wchodzi – czas trwania całego treningu, droga na zajęcia, a także powrót do domu;</text:p>
        <text:p text:style-name="P21">- czas trwania ubezpieczenia: od potwierdzenia wpisania uczestnika do listy grupowej aż do momentu wypisania dziecka z zajęć (należy wypełnić załącznik nr 2 – Rezygnacja z zajęć ze skoków narciarskich ).</text:p>
        <text:p text:style-name="P14"/>
        <text:p text:style-name="P17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22">Imię, imiona</text:p>
            </table:table-cell>
            <table:table-cell table:style-name="Table2.A1" office:value-type="string">
              <text:p text:style-name="P22">Nazwisko</text:p>
            </table:table-cell>
            <table:table-cell table:style-name="Table2.A1" office:value-type="string">
              <text:p text:style-name="P22">Data urodzenia</text:p>
            </table:table-cell>
            <table:table-cell table:style-name="Table2.D1" office:value-type="string">
              <text:p text:style-name="P22">PESEL</text:p>
            </table:table-cell>
          </table:table-row>
          <table:table-row table:style-name="Table2.1">
            <table:table-cell table:style-name="Table2.A1" office:value-type="string">
              <text:p text:style-name="P22"/>
              <text:p text:style-name="P22"/>
              <text:p text:style-name="P22"/>
            </table:table-cell>
            <table:table-cell table:style-name="Table2.A1" office:value-type="string">
              <text:p text:style-name="P22"/>
            </table:table-cell>
            <table:table-cell table:style-name="Table2.A1" office:value-type="string">
              <text:p text:style-name="P22"/>
            </table:table-cell>
            <table:table-cell table:style-name="Table2.D1" office:value-type="string">
              <text:p text:style-name="P22"/>
            </table:table-cell>
          </table:table-row>
        </table:table>
        <text:p text:style-name="P17"/>
        <text:p text:style-name="P17"/>
        <text:p text:style-name="P17"/>
        <text:p text:style-name="P17"/>
        <text:p text:style-name="P11"><text:span text:style-name="T8">……….………….…………………</text:span></text:p>
        <text:p text:style-name="P11"><text:span text:style-name="T9">(Podpis rodzica/opiekuna prawnego) <text:s/></text:span><text:span text:style-name="T10"><text:s text:c="4"/></text:span></text:p>
        <text:p text:style-name="P23"/>
        <text:p text:style-name="P23"/>
        <text:p text:style-name="P23"/>
        <text:p text:style-name="P23"><text:s text:c="3"/></text:p>
        <text:p text:style-name="P15"/>
        <text:p text:style-name="P15"><text:soft-page-break/>Załącznik 3</text:p>
        <text:p text:style-name="P15"/>
        <text:p text:style-name="P15"/>
        <text:p text:style-name="P13">……………...……...……………</text:p>
        <text:p text:style-name="P13">(Miejscowość i data) <text:s text:c="10"/></text:p>
        <text:p text:style-name="P14"/>
        <text:p text:style-name="P14"/>
        <text:p text:style-name="P14">……………………………………...</text:p>
        <text:p text:style-name="P15">(Imię i nazwisko rodzica/opiekuna prawnego)</text:p>
        <text:p text:style-name="P15"/>
        <text:p text:style-name="P14"/>
        <text:p text:style-name="P14">…………………………</text:p>
        <text:p text:style-name="P15"><text:s text:c="6"/>(Telefon kontaktowy)</text:p>
        <text:p text:style-name="P17"/>
        <text:p text:style-name="P2"/>
        <text:p text:style-name="P24"><text:span text:style-name="T7">OŚWIADCZENIE</text:span></text:p>
        <text:p text:style-name="P2"/>
        <text:p text:style-name="P2">Rezygnacja z zajęć ze skoków narciarskich </text:p>
        <text:p text:style-name="P2"/>
        <text:p text:style-name="P2"/>
        <text:p text:style-name="P17"/>
        <text:p text:style-name="P17"/>
        <text:p text:style-name="P18"><text:span text:style-name="T7"><text:tab/></text:span><text:span text:style-name="T8">Oświadczam, iż rezygnuję z udziału mojego dziecka ................................................… w zajęciach sportowych ze skoków narciarskich organizowanych przez Centrum Kultury i Promocji Gminy Czarny Dunajec. Tym samym proszę o wypisanie mojego dziecka z ubezpieczenia grupowego.</text:span></text:p>
        <text:p text:style-name="P25"/>
        <text:p text:style-name="P17"/>
        <text:p text:style-name="P17"/>
        <text:p text:style-name="P17"/>
        <text:p text:style-name="P17"/>
        <text:p text:style-name="P17"/>
        <text:p text:style-name="P17"/>
        <text:p text:style-name="P20">……….………….…………………</text:p>
        <text:p text:style-name="P11"><text:span text:style-name="T9">(Podpis rodzica/opiekuna prawnego) <text:s/></text:span><text:span text:style-name="T10"><text:s text:c="7"/></text:span></text:p>
        <text:p text:style-name="P26"/>
        <text:p text:style-name="P17"/>
        <text:p text:style-name="P17"/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3-07T09:44:14.152000000</dc:date>
    <meta:editing-duration>PT4M23S</meta:editing-duration>
    <meta:editing-cycles>2</meta:editing-cycles>
    <meta:print-date>2025-03-07T09:43:05.135000000</meta:print-date>
    <meta:document-statistic meta:table-count="2" meta:image-count="0" meta:object-count="0" meta:page-count="4" meta:paragraph-count="78" meta:word-count="616" meta:character-count="4915" meta:non-whitespace-character-count="4301"/>
  </office:meta>
</office:document-meta>
</file>