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mbria" svg:font-family="Cambria" style:font-pitch="variable"/>
    <style:font-face style:name="Cambria,Bold" svg:font-family="'Cambria,Bold'" style:font-pitch="variable"/>
    <style:font-face style:name="Cambria,Italic" svg:font-family="'Cambria,Ital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ab1f7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T1" style:family="text">
      <style:text-properties fo:color="#000000" loext:opacity="100%" style:font-name="Cambria,Bold" fo:font-size="16pt" fo:font-weight="bold" style:font-size-asian="16pt" style:font-weight-asian="bold"/>
    </style:style>
    <style:style style:name="T2" style:family="text">
      <style:text-properties fo:color="#000000" loext:opacity="100%" fo:font-size="16pt" fo:font-weight="bold" style:font-size-asian="16pt" style:font-weight-asian="bold"/>
    </style:style>
    <style:style style:name="T3" style:family="text">
      <style:text-properties fo:color="#000000" loext:opacity="100%" fo:font-size="16pt" style:font-size-asian="16pt"/>
    </style:style>
    <style:style style:name="T4" style:family="text">
      <style:text-properties fo:color="#000000" loext:opacity="100%" style:font-name="Cambria,Bold" fo:font-size="12pt" fo:font-weight="bold" style:font-size-asian="12pt" style:font-weight-asian="bold"/>
    </style:style>
    <style:style style:name="T5" style:family="text">
      <style:text-properties fo:color="#000000" loext:opacity="100%" fo:font-size="12pt" fo:font-weight="bold" style:font-size-asian="12pt" style:font-weight-asian="bold"/>
    </style:style>
    <style:style style:name="T6" style:family="text">
      <style:text-properties fo:color="#000000" loext:opacity="100%" fo:font-size="12pt" fo:font-weight="bold" style:font-size-asian="12pt" style:font-weight-asian="bold" style:font-weight-complex="bold"/>
    </style:style>
    <style:style style:name="T7" style:family="text">
      <style:text-properties fo:color="#000000" loext:opacity="100%" style:font-name="Cambria,Bold" fo:font-size="11pt" fo:font-weight="bold" style:font-size-asian="11pt" style:font-weight-asian="bold"/>
    </style:style>
    <style:style style:name="T8" style:family="text">
      <style:text-properties fo:color="#000000" loext:opacity="100%" fo:font-size="11pt" fo:font-weight="bold" style:font-size-asian="11pt" style:font-weight-asian="bold"/>
    </style:style>
    <style:style style:name="T9" style:family="text">
      <style:text-properties fo:color="#000000" loext:opacity="100%" style:font-name="Cambria" fo:font-size="11pt" style:font-size-asian="11pt"/>
    </style:style>
    <style:style style:name="T10" style:family="text">
      <style:text-properties fo:color="#000000" loext:opacity="100%" fo:font-size="11pt" style:font-size-asian="11pt"/>
    </style:style>
    <style:style style:name="T11" style:family="text">
      <style:text-properties fo:color="#000000" loext:opacity="100%" style:font-name="Cambria" fo:font-size="12pt" style:font-size-asian="12pt"/>
    </style:style>
    <style:style style:name="T12" style:family="text">
      <style:text-properties fo:color="#000000" loext:opacity="100%" fo:font-size="12pt" fo:font-weight="bold" officeooo:rsid="0019c04c" style:font-size-asian="12pt" style:font-weight-asian="bold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fo:font-weight="bold" officeooo:rsid="001ab1f7" style:font-size-asian="12pt" style:font-weight-asian="bold"/>
    </style:style>
    <style:style style:name="T15" style:family="text">
      <style:text-properties fo:color="#ff0000" loext:opacity="100%" fo:font-size="12pt" fo:font-weight="bold" style:font-size-asian="12pt" style:font-weight-asian="bold"/>
    </style:style>
    <style:style style:name="T16" style:family="text">
      <style:text-properties fo:color="#ff0000" loext:opacity="100%" fo:font-size="12pt" fo:font-weight="bold" officeooo:rsid="001ab1f7" style:font-size-asian="12pt" style:font-weight-asian="bold"/>
    </style:style>
    <style:style style:name="T17" style:family="text">
      <style:text-properties fo:color="#ff0000" loext:opacity="100%" fo:font-size="12pt" fo:font-style="italic" fo:font-weight="normal" officeooo:rsid="001ab1f7" style:font-size-asian="12pt" style:font-style-asian="italic" style:font-weight-asian="normal" style:font-style-complex="italic" style:font-weight-complex="normal"/>
    </style:style>
    <style:style style:name="T18" style:family="text">
      <style:text-properties fo:color="#ff0000" loext:opacity="100%" fo:font-size="12pt" fo:font-style="italic" fo:font-weight="normal" officeooo:rsid="001b16ed" style:font-size-asian="12pt" style:font-style-asian="italic" style:font-weight-asian="normal" style:font-style-complex="italic" style:font-weight-complex="normal"/>
    </style:style>
    <style:style style:name="T19" style:family="text">
      <style:text-properties fo:color="#ff0000" loext:opacity="100%" fo:font-size="12pt" fo:font-style="normal" fo:font-weight="normal" officeooo:rsid="001ab1f7" style:font-size-asian="12pt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ize="11pt" fo:font-style="italic" style:font-size-asian="11pt" style:font-style-asian="italic"/>
    </style:style>
    <style:style style:name="T21" style:family="text">
      <style:text-properties fo:color="#000080" loext:opacity="100%" fo:font-size="11pt" fo:font-style="italic" style:font-size-asian="11pt" style:font-style-asian="italic"/>
    </style:style>
    <style:style style:name="T22" style:family="text">
      <style:text-properties fo:color="#000000" loext:opacity="100%" style:font-name="Cambria,Italic" fo:font-size="11pt" fo:font-style="italic" style:font-size-asian="11pt" style:font-style-asian="italic"/>
    </style:style>
    <style:style style:name="T23" style:family="text">
      <style:text-properties fo:color="#000000" loext:opacity="100%" fo:font-size="11pt" officeooo:rsid="0019c04c" style:font-size-asian="11pt"/>
    </style:style>
    <style:style style:name="T24" style:family="text">
      <style:text-properties fo:color="#000000" loext:opacity="100%" fo:font-size="11pt" fo:font-weight="bold" style:font-size-asian="11pt" style:font-weight-asian="bold" style:font-weight-complex="bold"/>
    </style:style>
    <style:style style:name="T25" style:family="text">
      <style:text-properties fo:color="#151616" loext:opacity="100%" style:font-name="Cambria" fo:font-size="11pt" style:font-size-asian="11pt"/>
    </style:style>
    <style:style style:name="T26" style:family="text">
      <style:text-properties fo:color="#151616" loext:opacity="100%" fo:font-size="11pt" style:font-size-asian="11pt"/>
    </style:style>
    <style:style style:name="T27" style:family="text">
      <style:text-properties fo:color="#151616" loext:opacity="100%" fo:font-size="11pt" officeooo:rsid="0019c04c" style:font-size-asian="11pt"/>
    </style:style>
    <style:style style:name="T28" style:family="text">
      <style:text-properties fo:color="#000000" loext:opacity="100%" style:font-name="Calibri" fo:font-size="11pt" style:font-size-asian="11pt"/>
    </style:style>
    <style:style style:name="T29" style:family="text">
      <style:text-properties fo:color="#151616" loext:opacity="100%" style:font-name="Cambria,Bold" fo:font-size="11pt" fo:font-weight="bold" style:font-size-asian="11pt" style:font-weight-asian="bold"/>
    </style:style>
    <style:style style:name="T30" style:family="text">
      <style:text-properties fo:color="#151616" loext:opacity="100%" fo:font-size="11pt" fo:font-weight="bold" style:font-size-asian="11pt" style:font-weight-asian="bold"/>
    </style:style>
    <style:style style:name="T31" style:family="text">
      <style:text-properties fo:color="#000000" loext:opacity="100%" fo:font-size="11pt" officeooo:rsid="001ab1f7" style:font-size-asian="11pt"/>
    </style:style>
    <style:style style:name="T32" style:family="text">
      <style:text-properties fo:color="#000000" loext:opacity="100%" fo:font-size="11pt" fo:font-weight="bold" officeooo:rsid="001ab1f7" style:font-size-asian="11pt" style:font-weight-asian="bold"/>
    </style:style>
    <style:style style:name="T33" style:family="text">
      <style:text-properties fo:color="#000000" loext:opacity="100%" style:font-name="Cambria,Italic" fo:font-size="10pt" fo:font-style="italic" style:font-size-asian="10pt" style:font-style-asian="italic"/>
    </style:style>
    <style:style style:name="T34" style:family="text">
      <style:text-properties fo:color="#000000" loext:opacity="100%" fo:font-size="10pt" fo:font-style="italic" style:font-size-asian="10pt" style:font-style-asian="italic"/>
    </style:style>
    <style:style style:name="T35" style:family="text">
      <style:text-properties fo:color="#000000" loext:opacity="100%" fo:font-size="10pt" fo:font-style="italic" officeooo:rsid="001da225" style:font-size-asian="10pt" style:font-style-asian="italic"/>
    </style:style>
    <style:style style:name="T36" style:family="text">
      <style:text-properties fo:color="#000000" loext:opacity="100%" style:font-name="Cambria,Bold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POWIED</text:span><text:span text:style-name="T3">Ź </text:span><text:span text:style-name="T2">ZAWODÓW</text:span></text:p>
      <text:p text:style-name="P1" loext:marker-style-name="T1"><text:span text:style-name="T2">Mini Piłki Siatkowej</text:span><text:span text:style-name="T2"/></text:p>
      <text:p text:style-name="P1" loext:marker-style-name="T4"><text:span text:style-name="T5">Szkół Podstawowych – Igrzyska Dzieci</text:span><text:span text:style-name="T5"/></text:p>
      <text:p text:style-name="P1" loext:marker-style-name="T4"><text:span text:style-name="T5">kat. Dziewc</text:span><text:span text:style-name="T6">zą</text:span><text:span text:style-name="T5">t i Chłopców</text:span></text:p>
      <text:p text:style-name="P2" loext:marker-style-name="T4"><text:span text:style-name="T5"/></text:p>
      <text:p text:style-name="P2" loext:marker-style-name="T7"><text:span text:style-name="T8">1. Organizator:</text:span><text:span text:style-name="T8"/></text:p>
      <text:p text:style-name="P2" loext:marker-style-name="T9"><text:span text:style-name="T10">Centrum Kultury i Promocji Gminy Czarny Dunajec</text:span></text:p>
      <text:p text:style-name="P2" loext:marker-style-name="T9"><text:span text:style-name="T10"/></text:p>
      <text:p text:style-name="P2" loext:marker-style-name="T7"><text:span text:style-name="T8">Cel Zawodów:</text:span><text:span text:style-name="T8"/></text:p>
      <text:p text:style-name="P2" loext:marker-style-name="T9"><text:span text:style-name="T10">Popularyzacja piłki siatkowej i zdrowego trybu życia oraz integracja młodzieży poprzez grę zespołową i</text:span><text:span text:style-name="T10"/></text:p>
      <text:p text:style-name="P2" loext:marker-style-name="T9"><text:span text:style-name="T10">rywalizacje sportową, upowszechnianie zasady fair-play.</text:span></text:p>
      <text:p text:style-name="P2" loext:marker-style-name="T9"><text:span text:style-name="T10"/></text:p>
      <text:p text:style-name="P2" loext:marker-style-name="T7"><text:span text:style-name="T8">2. Termin i miejsce zawodów:</text:span><text:span text:style-name="T8"/></text:p>
      <text:p text:style-name="P3" loext:marker-style-name="T11"><text:span text:style-name="T12">Ciche</text:span><text:span text:style-name="T5"> – Hala Sportowa </text:span><text:span text:style-name="T12">przy szkole nr 1</text:span><text:span text:style-name="T13">, </text:span></text:p>
      <text:p text:style-name="P3" loext:marker-style-name="T11"><text:span text:style-name="T14">20</text:span><text:span text:style-name="T5">.0</text:span><text:span text:style-name="T12">2</text:span><text:span text:style-name="T5">.202</text:span><text:span text:style-name="T12">5</text:span><text:span text:style-name="T5">r. </text:span><text:span text:style-name="T14">Godz. 9:00 (czwartek) </text:span><text:span text:style-name="T5">–</text:span><text:span text:style-name="T15"> </text:span><text:span text:style-name="T16">kat. chłopcy – </text:span><text:span text:style-name="T17">zgłoszenia do </text:span><text:span text:style-name="T18">17.02.2025r.</text:span></text:p>
      <text:p text:style-name="P3" loext:marker-style-name="T11"><text:span text:style-name="T14">24.02.2025r. Godz. 9:00 (poniedziałek)</text:span><text:span text:style-name="T5"> – </text:span><text:span text:style-name="T16">kat. dziewczynki –</text:span><text:span text:style-name="T19"> </text:span><text:span text:style-name="T18">zgłoszenia do 20.02.2025r.</text:span></text:p>
      <text:p text:style-name="P2" loext:marker-style-name="T11"><text:span text:style-name="T13"/></text:p>
      <text:p text:style-name="P2" loext:marker-style-name="T9"><text:span text:style-name="T8">3. Termin i miejsce zgłoszeń: </text:span><text:span text:style-name="T10">Zgłoszenia będą przyjmowane do godz</text:span><text:span text:style-name="T8">. 12.00 </text:span><text:span text:style-name="T10">na adres: </text:span><text:span text:style-name="T20">Centrum Kultury i Promocji Gminy, 34-470 Czarny Dunajec, ul. Józefa Piłsudskiego 2A, tel./ fax: 18 26 571 79, email: </text:span><text:a xlink:type="simple" xlink:href="mailto:sport@ckip.org" text:style-name="Internet_20_link" text:visited-style-name="Visited_20_Internet_20_Link"><text:span text:style-name="T21">sport@ckip.org</text:span></text:a></text:p>
      <text:p text:style-name="P2" loext:marker-style-name="T22"><text:span text:style-name="T20"/></text:p>
      <text:p text:style-name="P2" loext:marker-style-name="T9"><text:span text:style-name="T8">Zgłoszenie powinno zawierać : </text:span><text:span text:style-name="T10">imię i nazwisko, rok ur. ucznia, powinno być potwierdzone pieczęcią szkoły</text:span></text:p>
      <text:p text:style-name="P2" loext:marker-style-name="T9"><text:span text:style-name="T10">i dyrektora.</text:span><text:span text:style-name="T10"/></text:p>
      <text:p text:style-name="P2" loext:marker-style-name="T9"><text:span text:style-name="T10">W dniu zawodów prosimy o dostarczenie imiennych kart zgłoszeń - podpisanych i opieczętowanych przez</text:span><text:span text:style-name="T10"/></text:p>
      <text:p text:style-name="P2" loext:marker-style-name="T9"><text:span text:style-name="T10">dyrekcje szkoły i opiekuna.</text:span></text:p>
      <text:p text:style-name="P2" loext:marker-style-name="T9"><text:span text:style-name="T10"/></text:p>
      <text:p text:style-name="P1" loext:marker-style-name="T9"><text:span text:style-name="T10">W zawodach sportowych systemu współzawodnictwa w roku szkolnym 202</text:span><text:span text:style-name="T23">4</text:span><text:span text:style-name="T10"> / 202</text:span><text:span text:style-name="T23">5</text:span><text:span text:style-name="T10"> obowiązują</text:span></text:p>
      <text:p text:style-name="P1" loext:marker-style-name="T9"><text:span text:style-name="T10">następujące roczniki:</text:span><text:span text:style-name="T10"/></text:p>
      <text:p text:style-name="P1" loext:marker-style-name="T4"><text:span text:style-name="T5">Igrzyska Dzieci – rocz. 201</text:span><text:span text:style-name="T12">2</text:span><text:span text:style-name="T5"> i mł.</text:span></text:p>
      <text:p text:style-name="P1" loext:marker-style-name="T4"><text:span text:style-name="T5"/></text:p>
      <text:p text:style-name="P2" loext:marker-style-name="T7"><text:span text:style-name="T8">Udział w zawodach i sposób rozegrania:</text:span></text:p>
      <text:p text:style-name="P1" loext:marker-style-name="T7"><text:span text:style-name="T8"/></text:p>
      <text:p text:style-name="P2" loext:marker-style-name="T9"><text:span text:style-name="T24">a. </text:span><text:span text:style-name="T10">Drużynę stanowią uczniowie jednej szkoły podstawowej urodzeni w 201</text:span><text:span text:style-name="T23">2</text:span><text:span text:style-name="T10"> i młodsi, składają się</text:span></text:p>
      <text:p text:style-name="P2" loext:marker-style-name="T9"><text:span text:style-name="T10">maksymalnie z 10 zawodników w danej kategorii.</text:span></text:p>
      <text:p text:style-name="P2" loext:marker-style-name="T9"><text:span text:style-name="T10"/></text:p>
      <text:p text:style-name="P2" loext:marker-style-name="T9"><text:span text:style-name="T24">b.</text:span><text:span text:style-name="T10"> Przepisy gry:</text:span></text:p>
      <text:p text:style-name="P2" loext:marker-style-name="T25"><text:span text:style-name="T26">- wymiary boiska: 14 m x 7 m, na boisku wyznacza się linię ataku (3 m od siatki)</text:span><text:span text:style-name="T26"/></text:p>
      <text:p text:style-name="P2" loext:marker-style-name="T25"><text:span text:style-name="T26">- wysokość siatki 215 cm dziewczęta, 224 cm chłopcy</text:span><text:span text:style-name="T26"/></text:p>
      <text:p text:style-name="P2" loext:marker-style-name="T25"><text:span text:style-name="T26">- obowiązuje rozmiar piłki nr </text:span><text:span text:style-name="T27">5</text:span></text:p>
      <text:p text:style-name="P2" loext:marker-style-name="T28"><text:span text:style-name="T26">- gra się do dwóch wygranych setów. </text:span><text:span text:style-name="T10">Sety rozgrywane są do 25 punktów. Ewentualny 3 set decydujący</text:span></text:p>
      <text:p text:style-name="P2" loext:marker-style-name="T28"><text:span text:style-name="T10">rozgrywany jest do 15 punktów.</text:span><text:span text:style-name="T10"/></text:p>
      <text:p text:style-name="P2" loext:marker-style-name="T25"><text:span text:style-name="T26">- w pierwszym secie gra 4 zawodników + 1 rezerwowy.</text:span><text:span text:style-name="T26"/></text:p>
      <text:p text:style-name="P2" loext:marker-style-name="T25"><text:span text:style-name="T26">- w drugim secie pozostałych 5 zawodników.</text:span><text:span text:style-name="T26"/></text:p>
      <text:p text:style-name="P2" loext:marker-style-name="T25"><text:span text:style-name="T26">- w trzecim secie, rozgrywanym w przypadku remisu w setach, gra dowolna czwórka, wyznaczona z</text:span><text:span text:style-name="T26"/></text:p>
      <text:p text:style-name="P2" loext:marker-style-name="T25"><text:span text:style-name="T26">dziesiątki.</text:span><text:span text:style-name="T26"/></text:p>
      <text:p text:style-name="P2" loext:marker-style-name="T25"><text:span text:style-name="T26">- skład CZWÓREK ustalona przed zawodami nie może być zmieniona przez cały turniej.</text:span><text:span text:style-name="T26"/></text:p>
      <text:p text:style-name="P2" loext:marker-style-name="T25"><text:span text:style-name="T26">- każdy zespół może wykorzystać 2 czasy po 30 sekund w każdym secie.</text:span><text:span text:style-name="T26"/></text:p>
      <text:p text:style-name="P2" loext:marker-style-name="T25"><text:span text:style-name="T26">- obowiązuje rotacyjna kolejność wykonywania zagrywki,</text:span><text:span text:style-name="T26"/></text:p>
      <text:p text:style-name="P2" loext:marker-style-name="T25"><text:span text:style-name="T26">- zawodnik zagrywający jest zawodnikiem obrony. Zawodnik linii obrony nie może przebijać na stronę</text:span><text:span text:style-name="T26"/></text:p>
      <text:p text:style-name="P2" loext:marker-style-name="T25"><text:span text:style-name="T26">przeciwnika piłki w polu ataku znajdującej się powyżej górnej krawędzi siatki,</text:span><text:span text:style-name="T26"/></text:p>
      <text:p text:style-name="P2" loext:marker-style-name="T25"><text:span text:style-name="T26">- rozsądna tolerancja czystości odbić,</text:span><text:span text:style-name="T26"/></text:p>
      <text:p text:style-name="P2" loext:marker-style-name="T25"><text:span text:style-name="T26">- w każdym secie dozwolona jest tylko jedna podwójna zmiana tzn. można wymienić jednego z zawodników,</text:span><text:span text:style-name="T26"/></text:p>
      <text:p text:style-name="P2" loext:marker-style-name="T25"><text:span text:style-name="T26">który może wrócić w trakcie seta na swoje miejsce (druga zmiana dokonana).</text:span><text:span text:style-name="T26"/></text:p>
      <text:p text:style-name="P2" loext:marker-style-name="T25"><text:span text:style-name="T26">- obowiązuje przez cały set ustawienie początkowe drużyny.</text:span><text:span text:style-name="T26"/></text:p>
      <text:p text:style-name="P1" loext:marker-style-name="T29"><text:span text:style-name="T30"/></text:p>
      <text:p text:style-name="P1" loext:marker-style-name="T29"><text:soft-page-break/><text:span text:style-name="T30">Uwaga:</text:span><text:span text:style-name="T30"/></text:p>
      <text:p text:style-name="P2" loext:marker-style-name="T29"><text:span text:style-name="T30">Zgodnie z Regulaminem Polskiego Związku Piłki Siatkowej w turnieju przeprowadzanym w ramach Igrzysk Dzieci w którym startuje więcej niż 4 drużyny, w którym drużyny rozgrywają więcej niż 4 mecze dziennie gra się do dwóch wygranych setów. Sety rozgrywane są do 11 punktów. Ewentualny 3 set decydujący rozgrywany jest do 7 punktów.</text:span></text:p>
      <text:p text:style-name="P1" loext:marker-style-name="T29"><text:span text:style-name="T30"/></text:p>
      <text:p text:style-name="P2" loext:marker-style-name="T9"><text:span text:style-name="T8">5. Punktacja: </text:span><text:span text:style-name="T10">Za wygrane spotkanie zespół otrzymuje 2 punkty, za przegrane 1 punkt, walkower – 0 pkt</text:span></text:p>
      <text:p text:style-name="P2" loext:marker-style-name="T9"><text:span text:style-name="T10">O kolejności zespołów decydują kolejno:</text:span><text:span text:style-name="T10"/></text:p>
      <text:p text:style-name="P2" loext:marker-style-name="T9"><text:span text:style-name="T10">a. większa liczba zdobytych punktów,</text:span><text:span text:style-name="T10"/></text:p>
      <text:p text:style-name="P2" loext:marker-style-name="T9"><text:span text:style-name="T10">b. większa liczba zwycięstw,</text:span><text:span text:style-name="T10"/></text:p>
      <text:p text:style-name="P2" loext:marker-style-name="T9"><text:span text:style-name="T10">c. większy stosunek setów,</text:span><text:span text:style-name="T10"/></text:p>
      <text:p text:style-name="P2" loext:marker-style-name="T9"><text:span text:style-name="T10">d. większy stosunek „małych” punktów,</text:span><text:span text:style-name="T10"/></text:p>
      <text:p text:style-name="P2" loext:marker-style-name="T9"><text:span text:style-name="T10">e. wynik bezpośrednich spotkań (kolejno - punkty, sety, „małe punkty”).</text:span></text:p>
      <text:p text:style-name="P2" loext:marker-style-name="T9"><text:span text:style-name="T10"/></text:p>
      <text:p text:style-name="P2" loext:marker-style-name="T9"><text:span text:style-name="T8">6. Nagrody: </text:span><text:span text:style-name="T10">Za zajęcie miejsc od I – III drużyny otrzymują puchary </text:span><text:span text:style-name="T31">oraz medale,</text:span><text:span text:style-name="T10"> </text:span><text:span text:style-name="T31">pozostałe</text:span><text:span text:style-name="T10"> miejsca pamiątkowe dyplomy.</text:span></text:p>
      <text:p text:style-name="P2" loext:marker-style-name="T9"><text:span text:style-name="T10"/></text:p>
      <text:p text:style-name="P2" loext:marker-style-name="T7"><text:span text:style-name="T8">-Organizator zastrzega sobie mo</text:span><text:span text:style-name="T10">ż</text:span><text:span text:style-name="T8">liwo</text:span><text:span text:style-name="T10">ść </text:span><text:span text:style-name="T8">zmiany terminu, sposobu przeprowadzenia lub odwołania</text:span></text:p>
      <text:p text:style-name="P2" loext:marker-style-name="T7"><text:span text:style-name="T8">zawodów.</text:span><text:span text:style-name="T8"/></text:p>
      <text:p text:style-name="P2" loext:marker-style-name="T7"><text:span text:style-name="T8">-Wszystkim uczestnikom zawodów z terenu </text:span><text:span text:style-name="T32">Miasta i G</text:span><text:span text:style-name="T8">miny Czarny Dunajec organizatorzy zapewniaj</text:span><text:span text:style-name="T10">ą </text:span><text:span text:style-name="T8">dojazd.</text:span></text:p>
      <text:p text:style-name="P2" loext:marker-style-name="T7"><text:span text:style-name="T8">-Zawodnicy winni posiada</text:span><text:span text:style-name="T10">ć </text:span><text:span text:style-name="T8">aktualne badania lekarskie.</text:span></text:p>
      <text:p text:style-name="P2" loext:marker-style-name="T7"><text:span text:style-name="T8">-Organizator nie bierze odpowiedzialno</text:span><text:span text:style-name="T10">ś</text:span><text:span text:style-name="T8">ci za zaistniałe wypadki podczas rozgrywanych zawodów oraz nie ubezpiecza zawodników.</text:span></text:p>
      <text:p text:style-name="P2" loext:marker-style-name="T7"><text:span text:style-name="T8">-Bezwzgl</text:span><text:span text:style-name="T10">ę</text:span><text:span text:style-name="T8">dnie obowi</text:span><text:span text:style-name="T10">ą</text:span><text:span text:style-name="T8">zuje strój sportowy (obuwie halowe).</text:span></text:p>
      <text:p text:style-name="P2" loext:marker-style-name="T7"><text:span text:style-name="T8"/></text:p>
      <text:p text:style-name="P2" loext:marker-style-name="T33"><text:span text:style-name="T34">Uczestnictwo w imprezie jest jednoznaczne z wyrażeniem zgody przez pełnoletnią osobę (w przypadku małoletnich – ich</text:span><text:span text:style-name="T34"/></text:p>
      <text:p text:style-name="P2" loext:marker-style-name="T33"><text:span text:style-name="T34">opiekuna) na bezpłatne wykorzystanie swojego wizerunku (zdjęcia, filmy) do celów marketingowych. Instytucja/osoba biorąca udział w przeglądzie, konkursie i innej imprezie kulturalnej, sportowej organizowanej przez </text:span><text:span text:style-name="T35">Miasto i </text:span><text:span text:style-name="T34">Gminę Czarny Dunajec lub Centrum Kultury i Promocji Gminy Czarny Dunajec oświadcza, że posiada zgodę rodziców, opiekunów na przetwarzanie danych osobowych na podstawie Rozporządzenia Parlamentu Europejskiego i Rady (UE) nr 2016/679 z 27.04.2016 r. w sprawie ochrony osób fizycznych w związku z przetwarzaniem danych osobowych i w sprawie swobodnego przepływu takich danych oraz uchylenia dyrektywy 95/46/WE (ogólne rozporządzenie o ochronie danych).</text:span></text:p>
      <text:p text:style-name="P2" loext:marker-style-name="T33"><text:span text:style-name="T34"/></text:p>
      <text:p text:style-name="P1" loext:marker-style-name="T9"><text:span text:style-name="T10">Dokonanie zgłoszenia jest jednoznaczne z potwierdzeniem zapoznania się i akceptacją treści niniejszego</text:span><text:span text:style-name="T10"/></text:p>
      <text:p text:style-name="P1" loext:marker-style-name="T9"><text:span text:style-name="T10">regulaminu.</text:span><text:span text:style-name="T10"/></text:p>
      <text:p text:style-name="P1" loext:marker-style-name="T7"><text:span text:style-name="T8">UWAGA! Z przyczyn organizacyjnych, drużyny nie zgłoszone w terminie określonym przez niniejszy</text:span><text:span text:style-name="T8"/></text:p>
      <text:p text:style-name="P1" loext:marker-style-name="T7"><text:span text:style-name="T8">regulamin, nie zostaną dopuszczone do rozgrywek.</text:span><text:span text:style-name="T8"/></text:p>
      <text:p text:style-name="P4" loext:marker-style-name="T36"><text:span text:style-name="T10"/></text:p>
      <text:p text:style-name="P4" loext:marker-style-name="T36"><text:span text:style-name="T10">Z pozdrowienie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mbria" svg:font-family="Cambria" style:font-pitch="variable"/>
    <style:font-face style:name="Cambria,Bold" svg:font-family="'Cambria,Bold'" style:font-pitch="variable"/>
    <style:font-face style:name="Cambria,Italic" svg:font-family="'Cambria,Ital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07:59:53.076000000</meta:creation-date>
    <dc:date>2025-02-11T08:26:11.838000000</dc:date>
    <meta:editing-duration>PT4M15S</meta:editing-duration>
    <meta:editing-cycles>4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66" meta:word-count="680" meta:character-count="4768" meta:non-whitespace-character-count="4143"/>
  </office:meta>
</office:document-meta>
</file>