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,Bold" svg:font-family="'Cambria,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TimesNewRoman,Italic" svg:font-family="'TimesNewRoman,Italic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Times New Roman1" fo:font-size="12pt" fo:font-weight="bold" officeooo:rsid="0013c74c" officeooo:paragraph-rsid="0013c7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6a0f6" style:font-size-asian="12pt" style:font-size-complex="12pt"/>
    </style:style>
    <style:style style:name="T1" style:family="text">
      <style:text-properties fo:color="#000000" loext:opacity="100%" style:font-name="TimesNewRoman,Bold" fo:font-size="14pt" fo:font-weight="bold" style:font-size-asian="14pt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14bc48" style:font-weight-asian="bold"/>
    </style:style>
    <style:style style:name="T4" style:family="text">
      <style:text-properties fo:color="#000000" loext:opacity="100%" fo:font-weight="bold" officeooo:rsid="001943c0" style:font-weight-asian="bold"/>
    </style:style>
    <style:style style:name="T5" style:family="text">
      <style:text-properties fo:color="#000000" loext:opacity="100%" style:font-name="TimesNewRoman,Bold" fo:font-size="12pt" fo:font-weight="bold" style:font-size-asian="12pt" style:font-weight-asian="bold"/>
    </style:style>
    <style:style style:name="T6" style:family="text">
      <style:text-properties fo:color="#000000" loext:opacity="100%" style:font-name="TimesNewRoman" fo:font-size="12pt" style:font-size-asian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NewRoman,Italic" fo:font-size="12pt" fo:font-style="italic" style:font-size-asian="12pt" style:font-style-asian="italic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officeooo:rsid="0019253f"/>
    </style:style>
    <style:style style:name="T11" style:family="text">
      <style:text-properties fo:color="#000000" loext:opacity="100%" officeooo:rsid="0014bc48"/>
    </style:style>
    <style:style style:name="T12" style:family="text">
      <style:text-properties fo:color="#000000" loext:opacity="100%" style:font-name="Cambria,Bold" fo:font-size="12pt" fo:font-weight="bold" style:font-size-asian="12pt" style:font-weight-asian="bold"/>
    </style:style>
    <style:style style:name="T13" style:family="text">
      <style:text-properties fo:color="#151616" loext:opacity="100%" style:font-name="Tahoma,Bold" fo:font-size="8pt" fo:font-weight="bold" style:font-size-asian="8pt" style:font-weight-asian="bold"/>
    </style:style>
    <style:style style:name="T14" style:family="text">
      <style:text-properties fo:color="#151616" loext:opacity="100%" fo:font-weight="bold" style:font-weight-asian="bold"/>
    </style:style>
    <style:style style:name="T15" style:family="text">
      <style:text-properties fo:color="#000000" loext:opacity="100%" officeooo:rsid="0016a0f6"/>
    </style:style>
    <style:style style:name="T16" style:family="text">
      <style:text-properties fo:color="#000000" loext:opacity="100%" style:font-name="TimesNewRoman,Bold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powiedź Zawodów</text:span></text:p>
      <text:p text:style-name="P1" loext:marker-style-name="T1"><text:span text:style-name="T2">Gminny Turniej Piłki Siatkowej</text:span><text:span text:style-name="T2"/></text:p>
      <text:p text:style-name="P1" loext:marker-style-name="T1"><text:span text:style-name="T2">Igrzyska Młodzieży Szkolnej</text:span><text:span text:style-name="T2"/></text:p>
      <text:p text:style-name="P1" loext:marker-style-name="T1"><text:span text:style-name="T2">Kat. CHŁOPCÓW </text:span><text:span text:style-name="T3">1</text:span><text:span text:style-name="T4">7</text:span><text:span text:style-name="T3">.01.2025r. </text:span></text:p>
      <text:p text:style-name="P1" loext:marker-style-name="T1"><text:span text:style-name="T2"/></text:p>
      <text:p text:style-name="P2" loext:marker-style-name="T5"><text:span text:style-name="T2">1. Organizator:</text:span><text:span text:style-name="T2"/></text:p>
      <text:p text:style-name="P2" loext:marker-style-name="T6"><text:span text:style-name="T7">Centrum Kultury i Promocji Gminy Czarny Dunajec</text:span></text:p>
      <text:p text:style-name="P2" loext:marker-style-name="T6"><text:span text:style-name="T7"/></text:p>
      <text:p text:style-name="P2" loext:marker-style-name="T5"><text:span text:style-name="T2">Cel Zawodów:</text:span><text:span text:style-name="T2"/></text:p>
      <text:p text:style-name="P2" loext:marker-style-name="T8"><text:span text:style-name="T9">Popularyzacja piłki siatkowej i zdrowego trybu życia oraz integracja młodzieży poprzez grę</text:span><text:span text:style-name="T9"/></text:p>
      <text:p text:style-name="P2" loext:marker-style-name="T8"><text:span text:style-name="T9">zespołową i rywalizacje sportową, upowszechnianie zasady fair-play, zorganizowanie wolnego</text:span><text:span text:style-name="T9"/></text:p>
      <text:p text:style-name="P2" loext:marker-style-name="T8"><text:span text:style-name="T9">czasu młodzieży.</text:span></text:p>
      <text:p text:style-name="P2" loext:marker-style-name="T8"><text:span text:style-name="T9"/></text:p>
      <text:p text:style-name="P3" loext:marker-style-name="T6"><text:span text:style-name="T7">2. Termin i miejsce zawodów:</text:span></text:p>
      <text:p text:style-name="P3" loext:marker-style-name="T6"><text:span text:style-name="T7"/></text:p>
      <text:p text:style-name="P2" loext:marker-style-name="T1"><text:span text:style-name="T3">SP CICHE nr 1</text:span><text:span text:style-name="T2"> – Hala Sportowa, </text:span><text:span text:style-name="T3">1</text:span><text:span text:style-name="T4">7</text:span><text:span text:style-name="T2">.01.202</text:span><text:span text:style-name="T3">5</text:span><text:span text:style-name="T2">r. (</text:span><text:span text:style-name="T3">czwartek</text:span><text:span text:style-name="T2">) godz. 9.00</text:span></text:p>
      <text:p text:style-name="P2" loext:marker-style-name="T6"><text:span text:style-name="T7">Termin i miejsce zgłoszeń: Do zawodów sportowych drużyny/zawodnicy zgłaszani są na imiennych</text:span><text:span text:style-name="T7"/></text:p>
      <text:p text:style-name="P2" loext:marker-style-name="T6"><text:span text:style-name="T7">listach, podpisanych przez dyrekcje szkoły i opiekuna – nauczyciela wychowania fizycznego na adres email: </text:span><text:span text:style-name="T2">sport@ckip.org </text:span><text:span text:style-name="T7">lub telefoniczne z podaniem nazwy szkoły i liczby zawodników.</text:span></text:p>
      <text:p text:style-name="P4" loext:marker-style-name="T6"/>
      <text:p text:style-name="P5" loext:marker-style-name="T6">NIEPRZEKRACZALNY TERMIN ZGŁOSZEŃ: 14.01.2025 R. GO<text:span text:style-name="T10">D</text:span>Z. 12:00</text:p>
      <text:p text:style-name="P2" loext:marker-style-name="T5"><text:span text:style-name="T11"/></text:p>
      <text:p text:style-name="P2" loext:marker-style-name="T6"><text:span text:style-name="T7">W dniu zawodów prosimy o dostarczenie imiennych kart zgłoszeń - podpisanych i opieczętowanych przez dyrekcje szkoły i opiekuna. </text:span></text:p>
      <text:p text:style-name="P2" loext:marker-style-name="T6"><text:span text:style-name="T7"/></text:p>
      <text:p text:style-name="P2" loext:marker-style-name="T6"><text:span text:style-name="T7">W zawodach sportowych systemu współzawodnictwa w roku szkolnym 202</text:span><text:span text:style-name="T11">4</text:span><text:span text:style-name="T7"> / 202</text:span><text:span text:style-name="T11">5</text:span><text:span text:style-name="T7"> obowiązują</text:span></text:p>
      <text:p text:style-name="P2" loext:marker-style-name="T6"><text:span text:style-name="T7">następujące roczniki:</text:span><text:span text:style-name="T7"/></text:p>
      <text:p text:style-name="P2" loext:marker-style-name="T12"><text:span text:style-name="T2">Igrzyska Młodzieży </text:span><text:span text:style-name="T3">S</text:span><text:span text:style-name="T2">zkolnej – rocz. 20</text:span><text:span text:style-name="T3">10</text:span><text:span text:style-name="T2"> – 201</text:span><text:span text:style-name="T3">1</text:span></text:p>
      <text:p text:style-name="P2" loext:marker-style-name="T12"><text:span text:style-name="T2"/></text:p>
      <text:p text:style-name="P1" loext:marker-style-name="T5"><text:span text:style-name="T2">Udział w zawodach i sposób rozegrania:</text:span></text:p>
      <text:p text:style-name="P1" loext:marker-style-name="T5"><text:span text:style-name="T2"/></text:p>
      <text:p text:style-name="P2" loext:marker-style-name="T13"><text:span text:style-name="T2">1. Reprezentacje szkoły składa się max. z </text:span><text:span text:style-name="T14">12 zawodników.</text:span></text:p>
      <text:p text:style-name="P2" loext:marker-style-name="T5"><text:span text:style-name="T2">2. System rozgrywek: w zależności od ilości zgłoszonych drużyn.</text:span><text:span text:style-name="T2"/></text:p>
      <text:p text:style-name="P2" loext:marker-style-name="T5"><text:span text:style-name="T2">3. Przepisy gry.</text:span><text:span text:style-name="T2"/></text:p>
      <text:p text:style-name="P2" loext:marker-style-name="T6"><text:span text:style-name="T7">- Wysokość siatki: </text:span><text:span text:style-name="T15">235 cm</text:span></text:p>
      <text:p text:style-name="P2" loext:marker-style-name="T6"><text:span text:style-name="T7">- spotkanie rozgrywa się do dwóch wygranych setów. Sety rozgrywa się do 25 punktów.</text:span><text:span text:style-name="T7"/></text:p>
      <text:p text:style-name="P2" loext:marker-style-name="T6"><text:span text:style-name="T7">- trzeci decydujący set do 15 pkt.</text:span><text:span text:style-name="T7"/></text:p>
      <text:p text:style-name="P2" loext:marker-style-name="T5"><text:span text:style-name="T2">4. Punktacja</text:span><text:span text:style-name="T2"/></text:p>
      <text:p text:style-name="P2" loext:marker-style-name="T6"><text:span text:style-name="T7">Za wygrane spotkanie drużyna otrzymuje 2 punkty, za przegrane - 1 punkt, za walkower 0 punktów.</text:span><text:span text:style-name="T7"/></text:p>
      <text:p text:style-name="P2" loext:marker-style-name="T6"><text:span text:style-name="T7">O kolejności zespołów decydują kolejno:</text:span><text:span text:style-name="T7"/></text:p>
      <text:p text:style-name="P2" loext:marker-style-name="T6"><text:span text:style-name="T7">a. większa liczba zdobytych punktów,</text:span><text:span text:style-name="T7"/></text:p>
      <text:p text:style-name="P2" loext:marker-style-name="T6"><text:span text:style-name="T7">b. większa liczba zwycięstw,</text:span><text:span text:style-name="T7"/></text:p>
      <text:p text:style-name="P2" loext:marker-style-name="T6"><text:span text:style-name="T7">c. większy stosunek setów,</text:span><text:span text:style-name="T7"/></text:p>
      <text:p text:style-name="P2" loext:marker-style-name="T6"><text:span text:style-name="T7">d. większy stosunek „małych” punktów,</text:span><text:span text:style-name="T7"/></text:p>
      <text:p text:style-name="P2" loext:marker-style-name="T6"><text:span text:style-name="T7">e. wynik bezpośrednich spotkań (kolejno - punkty, sety, „małe punkty”).</text:span><text:span text:style-name="T7"/></text:p>
      <text:p text:style-name="P2" loext:marker-style-name="T5"><text:span text:style-name="T2">5. Mecz rozgrywany do dwóch wygranych setów.</text:span><text:span text:style-name="T2"/></text:p>
      <text:p text:style-name="P2" loext:marker-style-name="T5"><text:span text:style-name="T2">6. Pozostałe przepisy zgodne z ogólnymi przepisami PZS.</text:span><text:span text:style-name="T2"/></text:p>
      <text:p text:style-name="P2" loext:marker-style-name="T6"><text:span text:style-name="T2">Nagrody: </text:span><text:span text:style-name="T7">Za zajęcie miejsc od I – III drużyny otrzymują pamiątkowe Puchary </text:span><text:span text:style-name="T11">oraz medale, </text:span><text:span text:style-name="T7">a do 6 miejsca dyplomy.</text:span></text:p>
      <text:p text:style-name="P2" loext:marker-style-name="T6"><text:span text:style-name="T7"/></text:p>
      <text:p text:style-name="P2" loext:marker-style-name="T5"><text:span text:style-name="T2">Organizator zastrzega sobie możliwość zmiany terminu, sposobu przeprowadzenia lub odwołania zawodów.</text:span></text:p>
      <text:p text:style-name="P2" loext:marker-style-name="T5"><text:soft-page-break/><text:span text:style-name="T2">Wszystkim uczestnikom zawodów z terenu </text:span><text:span text:style-name="T3">Miasta i G</text:span><text:span text:style-name="T2">miny Czarny Dunajec organizatorzy zapewniają dojazd.</text:span></text:p>
      <text:p text:style-name="P2" loext:marker-style-name="T5"><text:span text:style-name="T2">Zawodnicy winni posiadać aktualne badania lekarskie.</text:span><text:span text:style-name="T2"/></text:p>
      <text:p text:style-name="P2" loext:marker-style-name="T5"><text:span text:style-name="T2">Organizator nie bierze odpowiedzialności za zaistniałe wypadki podczas rozgrywanych zawodów oraz nie ubezpiecza zawodników.</text:span></text:p>
      <text:p text:style-name="P2" loext:marker-style-name="T5"><text:span text:style-name="T2">Bezwzględnie obowiązuje strój sportowy (obuwie halowe).</text:span></text:p>
      <text:p text:style-name="P2" loext:marker-style-name="T5"><text:span text:style-name="T2"/></text:p>
      <text:p text:style-name="P6" loext:marker-style-name="T6"><text:span text:style-name="T7"><text:tab/>Uczestnictwo w imprezie jest jednoznaczne z wyrażeniem zgody przez pełnoletnią osobę (w przypadku małoletnich – ich opiekuna) na bezpłatne wykorzystanie swojego wizerunku (zdjęcia, filmy) do celów marketingowych. Instytucja/osoba biorąca udział w przeglądzie, konkursie i innej imprezie kulturalnej, sportowej organizowanej przez </text:span><text:span text:style-name="T11">Miasto i </text:span><text:span text:style-name="T7">Gminę Czarny Dunajec lub Centrum Kultury i Promocji Gminy Czarny Dunajec oświadcza, że posiada zgodę rodziców, opiekunów na przetwarzanie danych osobowych na podstawie Ustawy z 10 maja 2018 roku, o ochronie danych osobowych (Dz. U. z 2019 r. poz. 1781 z póź. Zm.)</text:span></text:p>
      <text:p text:style-name="P2" loext:marker-style-name="T6"><text:span text:style-name="T7"/></text:p>
      <text:p text:style-name="P2" loext:marker-style-name="T6"><text:span text:style-name="T7"/></text:p>
      <text:p text:style-name="P1" loext:marker-style-name="T6"><text:span text:style-name="T7">Dokonanie zgłoszenia jest jednoznaczne z potwierdzeniem zapoznania się i akceptacją treści niniejszego regulaminu.</text:span></text:p>
      <text:p text:style-name="P1" loext:marker-style-name="T5"><text:span text:style-name="T2">UWAGA! Z przyczyn organizacyjnych, drużyny nie zgłoszone w terminie określonym przez</text:span><text:span text:style-name="T2"/></text:p>
      <text:p text:style-name="P1" loext:marker-style-name="T16"><text:span text:style-name="T2">niniejszy regulamin, nie zostaną dopuszczone do rozgrywe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,Bold" svg:font-family="'Cambria,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TimesNewRoman,Italic" svg:font-family="'TimesNewRoman,Itali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2:37:55.757000000</meta:creation-date>
    <dc:date>2025-01-11T17:14:27.579000000</dc:date>
    <meta:editing-duration>PT13M23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46" meta:word-count="443" meta:character-count="3237" meta:non-whitespace-character-count="2831"/>
  </office:meta>
</office:document-meta>
</file>