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E00000069B3B313F35097F0A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48ffc"/>
    </style:style>
    <style:style style:name="P2" style:family="paragraph" style:parent-style-name="Standard">
      <style:paragraph-properties fo:text-align="center" style:justify-single-word="false"/>
      <style:text-properties officeooo:paragraph-rsid="00171e8f"/>
    </style:style>
    <style:style style:name="P3" style:family="paragraph" style:parent-style-name="Standard">
      <style:paragraph-properties fo:text-align="center" style:justify-single-word="false"/>
      <style:text-properties fo:font-size="15pt" officeooo:paragraph-rsid="00148ffc" style:font-size-asian="15pt" style:font-size-complex="15pt"/>
    </style:style>
    <style:style style:name="P4" style:family="paragraph" style:parent-style-name="Standard">
      <style:paragraph-properties fo:text-align="start" style:justify-single-word="false"/>
      <style:text-properties officeooo:paragraph-rsid="00148ffc"/>
    </style:style>
    <style:style style:name="P5" style:family="paragraph" style:parent-style-name="Standard">
      <style:paragraph-properties fo:text-align="start" style:justify-single-word="false"/>
      <style:text-properties officeooo:paragraph-rsid="001661d1"/>
    </style:style>
    <style:style style:name="P6" style:family="paragraph" style:parent-style-name="Standard">
      <style:paragraph-properties fo:text-align="justify" style:justify-single-word="false"/>
      <style:text-properties officeooo:paragraph-rsid="001661d1"/>
    </style:style>
    <style:style style:name="P7" style:family="paragraph" style:parent-style-name="Standard">
      <style:paragraph-properties fo:text-align="end" style:justify-single-word="false"/>
      <style:text-properties officeooo:paragraph-rsid="00171e8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8ffc" style:font-weight-asian="bold" style:font-weight-complex="bold"/>
    </style:style>
    <style:style style:name="T3" style:family="text">
      <style:text-properties officeooo:rsid="00148ffc"/>
    </style:style>
    <style:style style:name="T4" style:family="text">
      <style:text-properties fo:color="#c9211e" loext:opacity="100%"/>
    </style:style>
    <style:style style:name="T5" style:family="text">
      <style:text-properties fo:color="#c9211e" loext:opacity="100%" fo:font-weight="bold" style:font-weight-asian="bold" style:font-weight-complex="bold"/>
    </style:style>
    <style:style style:name="T6" style:family="text">
      <style:text-properties fo:color="#c9211e" loext:opacity="100%" fo:font-weight="bold" officeooo:rsid="00148ffc" style:font-weight-asian="bold" style:font-weight-complex="bold"/>
    </style:style>
    <style:style style:name="T7" style:family="text">
      <style:text-properties fo:color="#c9211e" loext:opacity="100%" officeooo:rsid="00148ffc"/>
    </style:style>
    <style:style style:name="T8" style:family="text">
      <style:text-properties fo:color="#c9211e" loext:opacity="100%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c9211e" loext:opacity="100%" style:text-underline-style="solid" style:text-underline-width="auto" style:text-underline-color="font-color" fo:font-weight="bold" officeooo:rsid="00148ffc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Gminne Drużynowe Zawody w Tenisie Stołowym<text:line-break/>IGRZYSKA MŁODZIEŻY SZKOLNEJ oraz IGRZYSKA DZIECI</text:span></text:p>
      <text:p text:style-name="P4"><text:line-break/><text:span text:style-name="T1">Miejsce zawodów: Hala Sportowa w Czarnym Dunajcu (Szkoła Podstawowa)</text:span><text:line-break/><text:span text:style-name="T1">Termin Zawodów: </text:span><text:span text:style-name="T6">19</text:span><text:span text:style-name="T5">.11.202</text:span><text:span text:style-name="T6">4</text:span><text:span text:style-name="T5">r. ( </text:span><text:span text:style-name="T6">wtorek</text:span><text:span text:style-name="T5">) godz. 9.</text:span><text:span text:style-name="T6">0</text:span><text:span text:style-name="T5">0</text:span></text:p>
      <text:p text:style-name="P4"><text:span text:style-name="T5"/></text:p>
      <text:p text:style-name="P4"><text:span text:style-name="T1">1) Uczestnictwo:</text:span></text:p>
      <text:p text:style-name="P4"><text:line-break/>W zawodach biorą udział zespoły złożone z uczniów jednej szkoły podstawowej w kategorii dziewcząt i chłopców, oddzielnie w kat. IMS i ID. w składzie: 2 dziewcząt (+ 1 rezerwowa) lub 2 chłopców (+ 1 rezerwowy). Obowiązuje ten sam skład przez cały turniej.</text:p>
      <text:p text:style-name="P1"><text:line-break/><text:span text:style-name="T10">Do zawodów sportowych drużyny/zawodnicy zgłaszani są na imiennych listach, podpisanych przez dyrekcje szkoły i opiekuna – nauczyciela wychowania fizycznego na adres email: sport@ckip.org lub telefoniczne z podaniem nazwy szkoły i liczby zawodników oraz obowiązkowo zgłoszenie pisemne najpóźniej do dnia </text:span><text:span text:style-name="T9">18</text:span><text:span text:style-name="T8">.11.202</text:span><text:span text:style-name="T9">4</text:span><text:span text:style-name="T8">r. do godz. </text:span><text:span text:style-name="T9">9</text:span><text:span text:style-name="T8">.00</text:span></text:p>
      <text:p text:style-name="P1"><text:line-break/>W zawodach sportowych systemu współzawodnictwa w roku szkolnym 2023/2024 obowiązują następujące roczniki:</text:p>
      <text:p text:style-name="P1"><text:line-break/><text:span text:style-name="T1">Igrzyska Młodzieży Szkolnej – rocz. 20</text:span><text:span text:style-name="T2">10</text:span><text:span text:style-name="T1">-201</text:span><text:span text:style-name="T2">1</text:span><text:span text:style-name="T1"><text:line-break/>Igrzyska Dzieci – rocz. 201</text:span><text:span text:style-name="T2">2</text:span><text:span text:style-name="T1"> i mł.</text:span></text:p>
      <text:p text:style-name="P1"><text:span text:style-name="T1"/></text:p>
      <text:p text:style-name="P4"><text:span text:style-name="T3">2</text:span>) Sposób przeprowadzenia zawodów i przepisy: kolejność gier jest następująca:</text:p>
      <text:p text:style-name="P1"/>
      <text:p text:style-name="P4"><draw:frame draw:style-name="fr1" draw:name="Obraz1" text:anchor-type="char" svg:width="17cm" svg:height="1.863cm" draw:z-index="0"><draw:image xlink:href="Pictures/10000000000003BE00000069B3B313F35097F0AF.png" xlink:type="simple" xlink:show="embed" xlink:actuate="onLoad" draw:mime-type="image/png"/></draw:frame>- Mecz rozgrywany jest do 3 wygranych gier.<text:line-break/>- Zawody rozgrywane są do 3 wygranych setów (set do 11 punktów), dopuszcza się limit dwóch wygranych setów.<text:line-break/>- Zawodnik rezerwowy może występować w danym meczu tylko w grze podwójnej, ale w kolejnym meczu może być zawodnikiem podstawowym.<text:line-break/>- System wyłaniania mistrza uzależniony jest od liczby uczestniczących zespołów.<text:line-break/>- Pozostałe przepisy zgodne z przepisami PZTS.</text:p>
      <text:p text:style-name="P4"/>
      <text:p text:style-name="P5"><text:line-break/><text:span text:style-name="T1">POZOSTAŁE UWAGI:</text:span><text:line-break/>- Wszystkim zgłoszonym w wyznaczonym terminie uczestnikom (szkołom) zawodów z terenu gminy Czarny Dunajec organizatorzy zapewniają dojazd.<text:line-break/>- Organizator zastrzega sobie możliwość zmiany terminu, sposobu przeprowadzenia lub odwołania zawodów.<text:line-break/>- Zawodnicy winni posiadać aktualne badania lekarskie.<text:line-break/>- Organizator nie bierze odpowiedzialności za zaistniałe wypadki podczas rozgrywanych zawodów oraz nie ubezpiecza zawodników. </text:p>
      <text:p text:style-name="P6">- Bezwzględnie obowiązuje strój sportowy.<text:line-break/>- Uczestnictwo w imprezie jest jednoznaczne z wyrażeniem zgody przez pełnoletnią osobę (w przypadku małoletnich – ich opiekuna) na bezpłatne wykorzystanie swojego wizerunku (zdjęcia, filmy) do celów marketingowych.</text:p>
      <text:p text:style-name="P5"/>
      <text:p text:style-name="P6"><text:soft-page-break/><text:line-break/><text:tab/>Instytucja/osoba biorąca udział w przeglądzie, konkursie i innej imprezie kulturalnej, sportowej organizowanej przez Gminę Czarny Dunajec lub Centrum Kultury i Promocji Gminy Czarny Dunajec oświadcza, że posiada zgodę rodziców, opiekunów na przetwarzanie danych osobowych na podstawie Rozporządzenia Parlamentu Europejskiego i Rady (UE) nr 2016/679 z 27.04.2016 r. w sprawie ochrony osób fizycznych w związku z przetwarzaniem danych osobowych i w sprawie swobodnego przepływu takich danych oraz uchylenia dyrektywy 95/46/WE (ogólne rozporządzenie o ochronie danych).</text:p>
      <text:p text:style-name="P2"><text:line-break/>Dokonanie zgłoszenia jest jednoznaczne z potwierdzeniem zapoznania się i akceptacją treści niniejszego regulaminu.<text:line-break/><text:span text:style-name="T1">UWAGA! Z przyczyn organizacyjnych, drużyny nie zgłoszone w terminie określonym przez niniejszy regulamin,nie zostaną dopuszczone do rozgrywek.</text:span></text:p>
      <text:p text:style-name="P7"><text:line-break/>Z pozdrowienie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14T08:16:08.248000000</meta:creation-date>
    <dc:date>2024-11-14T08:22:30.365000000</dc:date>
    <meta:editing-duration>PT6M11S</meta:editing-duration>
    <meta:editing-cycles>4</meta:editing-cycles>
    <meta:generator>LibreOffice/7.1.3.2$Windows_X86_64 LibreOffice_project/47f78053abe362b9384784d31a6e56f8511eb1c1</meta:generator>
    <meta:document-statistic meta:table-count="0" meta:image-count="1" meta:object-count="0" meta:page-count="2" meta:paragraph-count="14" meta:word-count="401" meta:character-count="3024" meta:non-whitespace-character-count="2622"/>
  </office:meta>
</office:document-meta>
</file>