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4*"/>
    </style:style>
    <style:style style:name="Tabela1.B" style:family="table-column">
      <style:table-column-properties style:column-width="5.667cm" style:rel-column-width="21845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TML_20_-_20_wstępnie_20_sformatowany">
      <style:paragraph-properties fo:line-height="100%"/>
      <style:text-properties style:font-name="Times New Roman" style:font-name-complex="Times New Roman1"/>
    </style:style>
    <style:style style:name="P2" style:family="paragraph" style:parent-style-name="HTML_20_-_20_wstępnie_20_sformatowany">
      <style:paragraph-properties fo:line-height="100%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size-complex="9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.494cm" fo:margin-bottom="0.494cm" style:contextual-spacing="false" fo:line-height="100%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.494cm" fo:margin-bottom="0.494cm" style:contextual-spacing="false" fo:line-height="100%"/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054a76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054a76" officeooo:paragraph-rsid="00054a76" style:font-weight-asian="bold" style:font-name-complex="Times New Roman1" style:font-weight-complex="normal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-1.143cm" fo:line-height="115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1.143cm" fo:line-height="115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officeooo:rsid="00054a76" officeooo:paragraph-rsid="00054a76"/>
    </style:style>
    <style:style style:name="P17" style:family="paragraph" style:parent-style-name="Table_20_Contents">
      <style:text-properties fo:font-weight="bold" officeooo:rsid="00054a76" officeooo:paragraph-rsid="00054a7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54a76" officeooo:paragraph-rsid="00054a76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officeooo:rsid="00054a76" officeooo:paragraph-rsid="00054a76" style:font-weight-asian="bold" style:font-weight-complex="bold"/>
    </style:style>
    <style:style style:name="P20" style:family="paragraph" style:parent-style-name="Table_20_Contents">
      <style:text-properties fo:font-weight="bold" officeooo:rsid="0007678b" officeooo:paragraph-rsid="0007678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07678b" officeooo:paragraph-rsid="0007678b"/>
    </style:style>
    <style:style style:name="P22" style:family="paragraph" style:parent-style-name="Table_20_Contents">
      <style:paragraph-properties fo:text-align="start" style:justify-single-word="false"/>
      <style:text-properties officeooo:rsid="00081cbd" officeooo:paragraph-rsid="00081cb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926cm" style:auto-text-indent="false"/>
      <style:text-properties style:font-name="Times New Roman" fo:font-size="10pt" style:font-size-asian="10pt" style:font-name-complex="Times New Roman1"/>
    </style:style>
    <style:style style:name="P25" style:family="paragraph" style:parent-style-name="Bez_20_odstępów" style:list-style-name="WWNum2">
      <style:paragraph-properties fo:margin-left="1.27cm" fo:margin-right="0cm" fo:text-indent="-0.635cm" style:auto-text-indent="false"/>
    </style:style>
    <style:style style:name="P26" style:family="paragraph" style:parent-style-name="Bez_20_odstępów" style:list-style-name="WWNum2">
      <style:paragraph-properties fo:margin-left="1.27cm" fo:margin-right="0cm" fo:text-indent="-0.635cm" style:auto-text-indent="false"/>
      <style:text-properties style:font-weight-complex="bold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style:paragraph-properties fo:margin-top="0cm" fo:margin-bottom="0cm" style:contextual-spacing="false" fo:line-height="100%"/>
      <style:text-properties officeooo:paragraph-rsid="00054a76"/>
    </style:style>
    <style:style style:name="P29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weight="bold" officeooo:rsid="00054a76" officeooo:paragraph-rsid="00054a76" style:font-weight-asian="bold" style:font-name-complex="Times New Roman1" style:font-weight-complex="normal"/>
    </style:style>
    <style:style style:name="P30" style:family="paragraph" style:parent-style-name="Standard" style:list-style-name="WWNum3">
      <style:paragraph-properties fo:margin-left="1.27cm" fo:margin-right="0cm" fo:line-height="115%" fo:text-indent="-0.635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top="0.494cm" fo:margin-bottom="0.494cm" style:contextual-spacing="false" fo:line-height="100%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 loext:padding="0cm" loext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 loext:padding="0cm" loext:border="none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6pt" fo:font-weight="bold" officeooo:rsid="0003ee07" style:font-name-asian="Times New Roman1" style:font-size-asian="16pt" style:language-asian="pl" style:country-asian="PL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7" style:family="text">
      <style:text-properties style:font-name="Times New Roman" style:text-underline-style="none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8" style:family="text">
      <style:text-properties style:font-name="Times New Roman" style:text-underline-style="none" fo:font-weight="normal" officeooo:rsid="0003ee07" style:font-name-asian="Times New Roman1" style:language-asian="pl" style:country-asian="PL" style:font-weight-asian="normal" style:font-name-complex="Times New Roman1" style:font-weight-complex="normal"/>
    </style:style>
    <style:style style:name="T9" style:family="text">
      <style:text-properties style:font-name="Times New Roman" style:text-underline-style="none" fo:font-weight="normal" officeooo:rsid="00054a76" style:font-name-asian="Times New Roman1" style:language-asian="pl" style:country-asian="PL" style:font-weight-asian="normal" style:font-name-complex="Times New Roman1" style:font-weight-complex="normal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054a76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weight-asian="bold" style:font-name-complex="Times New Roman1" style:font-size-complex="10pt"/>
    </style:style>
    <style:style style:name="T14" style:family="text">
      <style:text-properties style:font-name="Times New Roman" fo:font-weight="bold" officeooo:rsid="00054a76" style:font-weight-asian="bold" style:font-name-complex="Times New Roman1"/>
    </style:style>
    <style:style style:name="T15" style:family="text">
      <style:text-properties style:font-name="Times New Roman" fo:font-weight="bold" officeooo:rsid="000b0fa7" style:font-weight-asian="bold" style:font-name-complex="Times New Roman1"/>
    </style:style>
    <style:style style:name="T16" style:family="text">
      <style:text-properties style:font-name="Times New Roman" fo:font-weight="normal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054a76" style:font-weight-asian="normal" style:font-name-complex="Times New Roman1" style:font-weight-complex="normal"/>
    </style:style>
    <style:style style:name="T18" style:family="text">
      <style:text-properties style:font-name="Times New Roman" fo:font-weight="normal" officeooo:rsid="00081cbd" style:font-weight-asian="normal" style:font-name-complex="Times New Roman1" style:font-weight-complex="normal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style="italic" style:font-style-asian="italic" style:font-name-complex="Times New Roman1" style:font-style-complex="italic"/>
    </style:style>
    <style:style style:name="T22" style:family="text">
      <style:text-properties style:font-name="Times New Roman" fo:font-style="italic" style:font-name-asian="MS Mincho" style:font-style-asian="italic" style:font-name-complex="Times New Roman1" style:font-style-complex="italic"/>
    </style:style>
    <style:style style:name="T23" style:family="text">
      <style:text-properties style:font-name="Times New Roman" fo:font-style="italic" fo:font-weight="bold" style:font-name-asian="MS Mincho" style:font-style-asian="italic" style:font-weight-asian="bold" style:font-name-complex="Times New Roman1" style:font-style-complex="italic"/>
    </style:style>
    <style:style style:name="T2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fo:font-weight="normal" style:language-asian="pl" style:country-asian="PL" style:font-weight-asian="normal"/>
    </style:style>
    <style:style style:name="T26" style:family="text">
      <style:text-properties style:language-asian="pl" style:country-asian="PL"/>
    </style:style>
    <style:style style:name="T27" style:family="text">
      <style:text-properties fo:font-size="16pt" style:font-size-asian="16pt"/>
    </style:style>
    <style:style style:name="T28" style:family="text">
      <style:text-properties fo:font-size="16pt" style:font-size-asian="16pt" style:language-asian="pl" style:country-asian="PL" style:font-size-complex="16pt"/>
    </style:style>
    <style:style style:name="T29" style:family="text">
      <style:text-properties fo:font-size="16pt" officeooo:rsid="00054a76" style:font-size-asian="16pt" style:language-asian="pl" style:country-asian="PL" style:font-size-complex="16pt"/>
    </style:style>
    <style:style style:name="T30" style:family="text">
      <style:text-properties fo:font-size="16pt" style:font-size-asian="16pt" style:font-weight-complex="normal"/>
    </style:style>
    <style:style style:name="T31" style:family="text">
      <style:text-properties fo:font-size="16pt" officeooo:rsid="00054a76" style:font-size-asian="16pt" style:font-weight-complex="normal"/>
    </style:style>
    <style:style style:name="T32" style:family="text">
      <style:text-properties fo:color="#000000" loext:opacity="100%" fo:font-size="16pt" style:font-size-asian="16pt"/>
    </style:style>
    <style:style style:name="T33" style:family="text">
      <style:text-properties fo:color="#000000" loext:opacity="100%" fo:font-size="16pt" style:font-size-asian="16pt" style:language-asian="pl" style:country-asian="PL"/>
    </style:style>
    <style:style style:name="T34" style:family="text">
      <style:text-properties fo:color="#000000" loext:opacity="100%" fo:font-size="16pt" officeooo:rsid="00054a76" style:font-size-asian="16pt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font-weight="normal" style:font-name-asian="Calibri1" style:font-weight-asian="normal" style:font-weight-complex="normal"/>
    </style:style>
    <style:style style:name="T37" style:family="text">
      <style:text-properties fo:color="#0000ff" loext:opacity="100%" style:font-name="Times New Roman" style:text-underline-style="solid" style:text-underline-width="auto" style:text-underline-color="font-color" style:font-name-complex="Times New Roman1"/>
    </style:style>
    <style:style style:name="T38" style:family="text">
      <style:text-properties fo:font-style="italic" style:font-style-asian="italic"/>
    </style:style>
    <style:style style:name="T39" style:family="text">
      <style:text-properties fo:color="#c9211e" loext:opacity="100%" style:text-underline-style="solid" style:text-underline-width="auto" style:text-underline-color="font-color" fo:font-weight="bold" officeooo:rsid="00054a76" style:font-weight-asian="bold" style:font-weight-complex="bold"/>
    </style:style>
    <style:style style:name="T40" style:family="text">
      <style:text-properties officeooo:rsid="000971e7"/>
    </style:style>
    <style:style style:name="T41" style:family="text">
      <style:text-properties officeooo:rsid="000b0fa7"/>
    </style:style>
    <style:style style:name="T42" style:family="text">
      <style:text-properties style:font-name="sans-serif" fo:font-size="9.60000038146973pt"/>
    </style:style>
    <style:style style:name="T43" style:family="text">
      <style:text-properties fo:font-size="9.6000003814697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powiedź <text:s/><text:span text:style-name="T40">i regulamin</text:span></text:p>
      <text:p text:style-name="P4"><text:span text:style-name="T1">Amatorski Turniej <text:s/></text:span><text:span text:style-name="T2">Piłki Siatkowej oraz Piłkarzyków</text:span></text:p>
      <text:p text:style-name="P4"><text:span text:style-name="T1">2</text:span><text:span text:style-name="T2">9</text:span><text:span text:style-name="T1">.0</text:span><text:span text:style-name="T2">9</text:span><text:span text:style-name="T1">.2024 1</text:span><text:span text:style-name="T2">1</text:span><text:span text:style-name="T1">:00</text:span></text:p>
      <text:p text:style-name="P8">Organizator: </text:p>
      <text:p text:style-name="P9">Centrum Kultury i Promocji Gminy Czarny Dunajec, Miasto i Gmina Czarny Dunajec.</text:p>
      <text:p text:style-name="P6"><text:span text:style-name="T6"> </text:span><text:span text:style-name="T3">Cel Zawodów:</text:span></text:p>
      <text:p text:style-name="P7"><text:span text:style-name="T7">Popularyzacja </text:span><text:span text:style-name="T8">drużynowych sportów – piłki siatkowej oraz piłki nożnej, a także</text:span><text:span text:style-name="T7"> zdrowego stylu życia. </text:span><text:span text:style-name="T9">P</text:span><text:span text:style-name="T7">obudzenie aktywności sportowej i zagospodarowanie czasu wolnego </text:span><text:span text:style-name="T9">dzieci</text:span><text:span text:style-name="T7">, </text:span><text:span text:style-name="T9">młodzieży oraz dorosłych.</text:span><text:span text:style-name="T7"> </text:span><text:span text:style-name="T9">P</text:span><text:span text:style-name="T7">rzygotowanie do sportowej rywalizacji, rozpowszechnianie zasad Fair Play.</text:span></text:p>
      <text:p text:style-name="P6"><text:span text:style-name="T6"> </text:span><text:span text:style-name="T3">Termin i miejsce zawodów:</text:span></text:p>
      <text:p text:style-name="Heading_20_11"><text:span text:style-name="T25">Dnia</text:span><text:span text:style-name="T26"> <text:s/></text:span><text:span text:style-name="T28">2</text:span><text:span text:style-name="T29">9</text:span><text:span text:style-name="T30">.0</text:span><text:span text:style-name="T31">9</text:span><text:span text:style-name="T30">.2024</text:span><text:span text:style-name="T27"> (niedziela)</text:span><text:span text:style-name="T32"> godz. 1</text:span><text:span text:style-name="T34">1</text:span><text:span text:style-name="T33">.00 </text:span><text:span text:style-name="T35">(Strefa rekreacji za stadionem w Czarnym Dunajcu</text:span><text:span text:style-name="T36">)</text:span><text:line-break/></text:p>
      <text:p text:style-name="P11"><text:span text:style-name="T4">Uczestnictwo</text:span><text:span text:style-name="T10">: </text:span><text:line-break/><text:span text:style-name="T39">Zgłoszenia do turnieju:</text:span></text:p>
      <text:list xml:id="list571090286" text:style-name="L1">
        <text:list-item>
          <text:p text:style-name="P28"><text:span text:style-name="T10">W turnieju </text:span><text:span text:style-name="T14">piłki siatkowej </text:span><text:span text:style-name="T10">mogą brać udział osoby pełnoletnie i młodzież od 15 roku życia za pisemną zgodą opiekuna. </text:span></text:p>
        </text:list-item>
        <text:list-item>
          <text:p text:style-name="P29">Turniej piłkarzyków -open, zapisać można zarówno dorosłych jak i dzieci.</text:p>
        </text:list-item>
      </text:list>
      <text:p text:style-name="P12"/>
      <text:p text:style-name="P11"><text:span text:style-name="T16">Zgłoszenia </text:span><text:span text:style-name="T17">na turniej </text:span><text:span text:style-name="T18">siatkówki</text:span><text:span text:style-name="T17"> </text:span><text:span text:style-name="T18">i piłkarzyków </text:span><text:span text:style-name="T16">przyjmowane są najpóźniej do dnia</text:span><text:span text:style-name="T10"> </text:span><text:span text:style-name="T14">25</text:span><text:span text:style-name="T11">.0</text:span><text:span text:style-name="T12">9</text:span><text:span text:style-name="T11">.2024r</text:span><text:span text:style-name="T19">.</text:span><text:span text:style-name="T10"> do godz. 1</text:span><text:span text:style-name="T15">2</text:span><text:span text:style-name="T10">.00. </text:span><text:span text:style-name="T20">na adres email: </text:span><text:a xlink:type="simple" xlink:href="mailto:sport@ckip.org" text:style-name="Standard" text:visited-style-name="Standard"><text:span text:style-name="T37">sport@ckip.org</text:span></text:a><text:span text:style-name="T20"> lub telefonicznie.</text:span></text:p>
      <text:p text:style-name="P13"/>
      <text:p text:style-name="P10"><text:span text:style-name="T5">Adres korespondencji:</text:span><text:span text:style-name="T11"> <text:s text:c="3"/></text:span><text:span text:style-name="T21">Centrum Kultury i Promocji Gminy Czarny Dunajec, </text:span><text:span text:style-name="T22">34-470 Czarny Dunajec, <text:s text:c="2"/>ul. Józefa Piłsudskiego 2A , tel./fax. </text:span><text:span text:style-name="T23">18 26 571 79</text:span></text:p>
      <text:p text:style-name="P10"/>
      <text:list xml:id="list1544174638" text:style-name="WWNum3">
        <text:list-item>
          <text:p text:style-name="P30">Zawodnicy bezwzględnie nie mogą być pod wpływem alkoholu lub środków odurzających,</text:p>
        </text:list-item>
        <text:list-item>
          <text:p text:style-name="P30">W przypadku stwierdzenia naruszenia Regulaminu zawodnik może zostać zdyskwalifikowany.</text:p>
        </text:list-item>
      </text:list>
      <text:p text:style-name="P8">Udział w zawodach i sposób rozegr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50037019088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>Piłka Siatkowa</text:p>
          </table:table-cell>
          <table:table-cell table:style-name="Tabela1.C1" office:value-type="string">
            <text:p text:style-name="P18">Piłkarzyki</text:p>
          </table:table-cell>
        </table:table-row>
        <table:table-row table:style-name="TableLine2850037029696">
          <table:table-cell table:style-name="Tabela1.A2" office:value-type="string">
            <text:p text:style-name="P19">Ilość zawodników</text:p>
          </table:table-cell>
          <table:table-cell table:style-name="Tabela1.A2" office:value-type="string">
            <text:p text:style-name="P16">5+1</text:p>
          </table:table-cell>
          <table:table-cell table:style-name="Tabela1.C2" office:value-type="string">
            <text:p text:style-name="P16">2</text:p>
          </table:table-cell>
        </table:table-row>
        <table:table-row table:style-name="TableLine2850037017456">
          <table:table-cell table:style-name="Tabela1.A2" office:value-type="string">
            <text:p text:style-name="P19">Max. ilość zgłoszonych drużyn</text:p>
          </table:table-cell>
          <table:table-cell table:style-name="Tabela1.A2" office:value-type="string">
            <text:p text:style-name="P16">Bez ograniczeń</text:p>
          </table:table-cell>
          <table:table-cell table:style-name="Tabela1.C2" office:value-type="string">
            <text:p text:style-name="P16">12 par</text:p>
          </table:table-cell>
        </table:table-row>
        <table:table-row table:style-name="TableLine2850037018544">
          <table:table-cell table:style-name="Tabela1.A2" office:value-type="string">
            <text:p text:style-name="P17">Zasady </text:p>
          </table:table-cell>
          <table:table-cell table:style-name="Tabela1.A2" office:value-type="string">
            <text:p text:style-name="P22">W zależności od <text:s/>liczby zgłoszonych drużyn . System rozgrywek i przepisy <text:span text:style-name="T24">zgodnie z </text:span><text:soft-page-break/><text:span text:style-name="T24">ogólnymi przepisami PZPS</text:span> .</text:p>
          </table:table-cell>
          <table:table-cell table:style-name="Tabela1.C2" office:value-type="string">
            <text:p text:style-name="P33">SYSTEM ROZGRYWEK </text:p>
            <text:p text:style-name="P32">Turniej rozgrywany będzie systemem w grupach „każdy z <text:soft-page-break/>każdym”. W meczach grupowych za </text:p>
            <text:p text:style-name="P32">zwycięstwo drużyna otrzymuje 3 punkty, za remis 1 pkt, za pr </text:p>
            <text:p text:style-name="P32">zegraną 0 punktów. </text:p>
            <text:p text:style-name="P32">O kolejności pozycji w grupie decyduje ilość zdobytych punktów. Jeżeli dwie lub trzy drużyny zdobędą </text:p>
            <text:p text:style-name="P32">taką samą ilość punktów, o kolejności decydować będzie większa ilość zdobytych bramek. W przypadku </text:p>
            <text:p text:style-name="P32">nie rozstrzygnięcia, następnie zdecyduje wynik bezpośredniego meczu między drużynami. </text:p>
            <text:p text:style-name="P32">Do dalszych rozgrywek przechodzą po dwie pierwsze drużyny z </text:p>
            <text:p text:style-name="P32">grup. Począwszy od ćwierćfinału w </text:p>
            <text:p text:style-name="P32">przypadku remisu wprowadza się regułę „złotej bramki”, czy<text:span text:style-name="T41">l</text:span>i wygrywa drużyna, która jako pierwsza </text:p>
            <text:p text:style-name="P32">zdobędzie bramkę. </text:p>
            <text:p text:style-name="P32">Oficjalne losowanie grup przeprowadzi organizator turnieju przed zawodami . </text:p>
            <text:p text:style-name="P32">Drużyna ma limit czasowy 5 minut od wyznaczonej godziny rozpoczęcia gry na stawienie się przy </text:p>
            <text:p text:style-name="P32">stanowisku, przy którym rozgrywany jest mecz jego drużyny. Niestawienie się przy stanowisku </text:p>
            <text:p text:style-name="P32">równoznaczne jest z przegraną walkowerem 0:3. </text:p>
            <text:p text:style-name="P27">​</text:p>
            <text:p text:style-name="P32">USTAWIENIA GRY </text:p>
            <text:p text:style-name="P32">Mecz w grupach eliminacyjnych rozgrywany jest w czasie </text:p>
            <text:p text:style-name="P32">6 minut (2x3min) a mecze finałowe w czasie 8 </text:p>
            <text:p text:style-name="P32">minut (2x4min) lub do 10 strzelonych bramek przez jedną drużynę (po 5 strzelonych bramkach, przez </text:p>
            <text:p text:style-name="P32">jedną z drużyn - zmiana stron <text:soft-page-break/>stołu). </text:p>
            <text:p text:style-name="P32">Martwa piłka to zdarzenie kiedy piłka całkiem zatrzyma się i </text:p>
            <text:p text:style-name="P32">nie może być dotknięta przez żadnego </text:p>
            <text:p text:style-name="P32">piłkarzyka. Martwa piłka musi być wprowadzona do gry poprze </text:p>
            <text:p text:style-name="P32">z wznowienie ze środka pola gry. </text:p>
            <text:p text:style-name="P32">„Młynek" polega na obróceniu piłkarzyka o więcej niż 360 stop </text:p>
            <text:p text:style-name="P32">ni przed lub po uderzeniu w piłkę. </text:p>
            <text:p text:style-name="P32">„Młynki" są zabronione. Gol zdobyty „młynkiem" nie jest uznawany. Jeżeli „młynek" został wykonany a </text:p>
            <text:p text:style-name="P32">gol nie padł, gra jest kontynuowana. </text:p>
            <text:p text:style-name="P32">Zmiana pozycji pomiędzy zawodnikami (napastnik/obrońca) </text:p>
            <text:p text:style-name="P32">jest dozwolona wyłącznie: - pomiędzy </text:p>
            <text:p text:style-name="P32">meczami, -po każdym golu, -w czasie przerwy. </text:p>
            <text:p text:style-name="P32">Podczas meczu w kwestiach spornych, nieopisanych przez niniejszy regulamin, zawodnicy obu drużyn </text:p>
            <text:p text:style-name="P32">kierując się zasadą Fair Play sami wybierają najlepsze rozwiązanie. Kwestie sporne rozwiązuje </text:p>
            <text:p text:style-name="P32">Organizator Turnieju. </text:p>
            <text:p text:style-name="P34"/>
          </table:table-cell>
        </table:table-row>
        <table:table-row table:style-name="TableLine2850037019360">
          <table:table-cell table:style-name="Tabela1.A2" office:value-type="string">
            <text:p text:style-name="P20">Nagrody</text:p>
          </table:table-cell>
          <table:table-cell table:style-name="Tabela1.A2" office:value-type="string">
            <text:p text:style-name="P21">3 najlepsze drużyny</text:p>
          </table:table-cell>
          <table:table-cell table:style-name="Tabela1.C2" office:value-type="string">
            <text:p text:style-name="P21">6 najlepszych par</text:p>
          </table:table-cell>
        </table:table-row>
      </table:table>
      <text:p text:style-name="P31">POSTANOWIENIA KOŃCOWE:</text:p>
      <text:list xml:id="list2142604106" text:style-name="WWNum2">
        <text:list-item>
          <text:p text:style-name="P25">Organizator zastrzega sobie możliwość zmiany terminu, sposobu przeprowadzenia lub odwołania zawod<text:span text:style-name="T38">ó</text:span>w.</text:p>
        </text:list-item>
        <text:list-item>
          <text:p text:style-name="P26">Zawodnicy winni posiadać aktualne badania lekarskie.</text:p>
        </text:list-item>
        <text:list-item>
          <text:p text:style-name="P25">Organizator nie bierze odpowiedzialności za zaistniałe wypadki podczas rozgrywanych zawodów oraz nie ubezpiecza zawodników.</text:p>
        </text:list-item>
        <text:list-item>
          <text:p text:style-name="P25">Uczestnictwo w imprezie jest jednoznaczne z wyrażeniem zgody przez pełnoletnią osobę (w przypadku małoletnich – ich opiekuna) na bezpłatne wykorzystanie swojego wizerunku (zdjęcia, filmy) do celów marketingowych.</text:p>
        </text:list-item>
      </text:list>
      <text:p text:style-name="P1"/>
      <text:p text:style-name="P24"><text:soft-page-break/>Instytucja/osoba biorąca udział w przeglądzie, konkursie i innej imprezie kulturalnej, sportowej organizowanej przez Gminę Czarny Dunajec lub Centrum Kultury i Promocji Gminy Czarny Dunajec oświadcza, że posiada zgodę rodziców, opiekunów na przetwarzanie danych osobowych na podstawie Rozporządzenia Parlamentu Europejskiego i Rady (UE) nr 2016/679 z 27.04.2016 r. w sprawie ochrony osób fizycznych w związku z przetwarzaniem danych osobowych i w sprawie swobodnego przepływu takich danych oraz uchylenia dyrektywy 95/46/WE (ogólne rozporządzenie o ochronie danych).</text:p>
      <text:p text:style-name="P2"/>
      <text:p text:style-name="P14"><text:span text:style-name="T13">Dokonanie zgłoszenia jest jednoznaczne z potwierdzeniem zapoznania się i akceptacją treści niniejszego regulaminu.</text:span><text:line-break/></text:p>
      <text:p text:style-name="P3"/>
      <text:p text:style-name="P15"/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1" style:display-name="Heading 11" style:family="paragraph" style:default-outline-level="">
      <style:paragraph-properties fo:margin-top="0cm" fo:margin-bottom="0cm" style:contextual-spacing="false" fo:line-height="100%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Znak" style:display-name="Tekst podstawowy Znak" style:family="text"/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5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4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7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9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7T12:02:54.754000000</dc:date>
    <meta:editing-duration>PT30M16S</meta:editing-duration>
    <meta:editing-cycles>7</meta:editing-cycles>
    <meta:generator>LibreOffice/7.1.3.2$Windows_X86_64 LibreOffice_project/47f78053abe362b9384784d31a6e56f8511eb1c1</meta:generator>
    <meta:document-statistic meta:table-count="1" meta:image-count="0" meta:object-count="0" meta:page-count="4" meta:paragraph-count="73" meta:word-count="660" meta:character-count="4792" meta:non-whitespace-character-count="4156"/>
  </office:meta>
</office:document-meta>
</file>